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7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07<text:tab/>BRIEF VAN DE MINISTER VAN BINNENLANDSE ZAKEN EN KONINKRIJKSRELATIES</text:h>
      <text:p text:style-name="ifm_p_mt.3.76mm_ifm">Aan de Voorzitter van de Tweede Kamer der Staten-Generaal</text:p>
      <text:p text:style-name="ifm_p_mt.3.76mm_ifm">Den Haag, 16 december 2020</text:p>
      <text:p text:style-name="ifm_p_mt.3.76mm_ifm">Hierbij deel ik u mede dat ik u over de aangenomen gewijzigde motie van het lid Nijboer (PvdA) over wettelijke mogelijkheden voor gemeenten om braakliggende terreinen te benutten (voorgesteld op 18 februari 2020) (Kamerstuk 32 847, nr. 610), niet meer in 2020 kan informeren.</text:p>
      <text:p text:style-name="ifm_p_mt.3.76mm_ifm">Om invulling te geven aan deze motie, heeft een extern adviesbureau onderzoek gedaan onder gemeenten. Zo brengen zij de problemen in beeld die bij gemeenten spelen m.b.t braakliggende gronden en de instrumenten die gemeenten nodig hebben om hier iets aan te doen. De resultaten van dit onderzoek zijn zeer recent aan mijn ministerie gepresenteerd. Aan de hand van deze resultaten wordt nu invulling gegeven aan de motie. Ik steef ernaar uw Kamer hier in februari 2021 van op de hoogte te stell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07<text:tab/><text:page-number text:select-page="current"/></text:p>
      </style:footer>
    </style:master-page>
    <style:master-page xmlns:sdu-fn="http://schema.sdu.nl/2011/07/functions" style:name="Landscape" style:page-layout-name="landscape-margin-text">
      <style:footer>
        <text:p text:style-name="footer">Tweede Kamer, vergaderjaar 2020-2021, 32 847, nr. 7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Uitstel toezending reactie op de gewijzigde motie van het lid Nijboer over wettelijke maatregelen voor gemeenten om braakliggende terreinen te benutten (Kamerstuk 32847-610)</dc:title>
    <meta:user-defined meta:name="OVERHEIDop.ParlID/DC.identifier">kst-32847-707</meta:user-defined>
    <meta:user-defined meta:name="OVERHEIDop.ondernummer">707</meta:user-defined>
    <meta:user-defined meta:name="DCTERMS.W3CDTF/DCTERMS.available">2020-12-22</meta:user-defined>
    <meta:user-defined meta:name="OVERHEIDop.KamerstukTypen/DC.type">Brief</meta:user-defined>
    <meta:user-defined meta:name="OVERHEIDop.dossiernummer">32847</meta:user-defined>
    <meta:user-defined meta:name="OVERHEIDop.documenttitel">Uitstel toezending reactie op de gewijzigde motie van het lid Nijboer over wettelijke maatregelen voor gemeenten om braakliggende terreinen te benutten (Kamerstuk 32847-610)</meta:user-defined>
    <meta:user-defined meta:name="OVERHEIDop.Parlementair/DC.type">Kamerstuk</meta:user-defined>
    <meta:user-defined meta:name="OVERHEIDop.indiener">K.H. Ollongren</meta:user-defined>
    <meta:user-defined meta:name="OVERHEIDop.vergaderjaar">2020-2021</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Uitstel toezending reactie op de gewijzigde motie van het lid Nijboer over wettelijke maatregelen voor gemeenten om braakliggende terreinen te benutten (Kamerstuk 32847-610)</meta:user-defined>
    <meta:user-defined meta:name="OVERHEIDop.publicationName">Kam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