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5
      <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Tijdens de begrotingsbehandeling van het Ministerie van Volksgezondheid, Welzijn en Sport (VWS) van 3 december jl. is een motie ingediend door de leden Peters en Terpstra (CDA)<text:note text:id="ID-960888-d36e83" text:note-class="footnote"><text:note-citation text:label="1 ">1</text:note-citation><text:note-body><text:p text:style-name="ifm_p_font.normal_size.6.93pt_mt..5mm_indent.-0.1161in_mleft.0.1161in_ifm">Kamerstuk 35 570 XVI, nr. 122</text:p></text:note-body></text:note>. De Minister van VWS heeft in reactie hierop aangegeven dat hij deze motie aan mij zal doorgeleiden aangezien de motie het beleidsterrein van BZK betreft. De motie roept de regering op om de problematiek in beeld te brengen van het ontbreken van regelingen die er zijn voor kinderen om hun ouders te helpen binnen de volkshuisvesting, constaterende dat ouderen best willen verhuizen naar een kleinere, goedkopere huurwoning maar dat deze schaars zijn en dat niet iedere oudere in staat is een woning te kopen.</text:p>
      <text:p text:style-name="ifm_p_mt.3.76mm_ifm">Ik laat het oordeel van de motie aan de Kamer. De aanschaf van een woning is in de eerste plaats de eigen verantwoordelijkheid van mensen. Specifiek voor ouderen geldt dat zij geen nieuwe toetreders zijn op de woningmarkt, ze zijn vooral op zoek naar een passende woning. Zij hebben vaak al lagere lasten doordat de kinderen uit huis zijn of doordat zij overwaarde hebben op hun huidige woning. Dat neemt niet weg dat verhuizen een grote stap is waar veel bij komt kijken. Het is daarom goed om te kijken of we ouderen hierbij kunnen helpen. Hiervoor bestaan al een aantal initiatieven. Meerdere partijen, ook private, hebben ondersteunende tools om mensen voor te bereiden op de woonsituatie bij het ouder worden. Voorbeelden hiervan zijn de «50plus woontest» van de Rabobank en het platform www.ikwoonleefzorg.nl. Ook verschillende woningcorporaties hebben programma’s gericht op de doorstroming van ouderen met bijvoorbeeld een verhuishulp of een korting op de huur als zij naar een kleinere woning gaan.</text:p>
      <text:p text:style-name="ifm_p_mt.3.76mm_ifm">Om goed te kunnen beoordelen of en wat aanvullend nodig is, stel ik voor om als eerste stap in kaart te brengen in hoeverre dit een probleem is. Hiermee zou ik uitvoering willen geven aan deze mo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5<text:tab/><text:page-number text:select-page="current"/></text:p>
      </style:footer>
    </style:master-page>
    <style:master-page xmlns:sdu-fn="http://schema.sdu.nl/2011/07/functions" style:name="Landscape" style:page-layout-name="landscape-margin-text">
      <style:footer>
        <text:p text:style-name="footer">Tweede Kamer, vergaderjaar 2020-2021, 32 847,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de leden Peters en Terpstra over regelingen voor kinderen die hun ouders willen helpen binnen de volkshuisvesting (Kamerstuk 35570-XVI-122)</dc:title>
    <meta:user-defined meta:name="OVERHEIDop.ParlID/DC.identifier">kst-32847-705</meta:user-defined>
    <meta:user-defined meta:name="OVERHEIDop.ondernummer">705</meta:user-defined>
    <meta:user-defined meta:name="DCTERMS.W3CDTF/DCTERMS.available">2020-12-16</meta:user-defined>
    <meta:user-defined meta:name="OVERHEIDop.KamerstukTypen/DC.type">Brief</meta:user-defined>
    <meta:user-defined meta:name="OVERHEIDop.dossiernummer">32847</meta:user-defined>
    <meta:user-defined meta:name="OVERHEIDop.documenttitel">Reactie op de motie van de leden Peters en Terpstra over regelingen voor kinderen die hun ouders willen helpen binnen de volkshuisvesting (Kamerstuk 35570-XVI-122)</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Peters en Terpstra over regelingen voor kinderen die hun ouders willen helpen binnen de volkshuisvesting (Kamerstuk 35570-XVI-122)</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