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400*"/>
    </style:style>
    <style:style style:family="table-column" style:name="table.2.col5">
      <style:table-column-properties style:rel-column-width="1400*"/>
    </style:style>
    <style:style style:family="table-column" style:name="table.2.col6">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7
               </text:p>
          </table:table-cell>
          <table:table-cell office:value-type="string" table:number-columns-spanned="2" table:style-name="parlementair.kopcel3">
            <text:p text:style-name="headtable.dossiertitel"> Integrale visie op de woningmark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7 november 2011</text:p>
      <text:p text:style-name="algemeen">Met deze brief geef ik mede namens de minister van Financiën een reactie op de motie Blanksma-Van den Heuvel c.s. over de
                  voortzetting van het tijdelijk verhoogde grensbedrag van de NHG, de Nationale Hypotheek Garantie (33 000, nr. 45). Deze motie verzoekt de regering om het nut en de noodzaak te onderzoeken van een voortzetting van het verhoogde grensbedrag
                  van de NHG van € 350 000 en de Kamer over de uitkomsten te informeren.  In overleg met de Tweede Kamer over de motie Blanksma-Van
                  den Heuvel heeft de minister van Financiën toegezegd te zullen kijken naar nut en noodzaak van verlenging van de tijdelijk
                  verhoogde kostengrens, en daarbij te kijken naar de risico’s voor de schatkist, te overleggen met betrokken partijen en de
                  kostendekkendheid van de premie te bezien, en daarover in november aan de Tweede Kamer te rapporteren. De bijlage bij deze
                  brief zal nader ingaan op de genoemde elementen.
               </text:p>
      <text:p text:style-name="algemeen">In juli 2009 heeft het toenmalig kabinet besloten de NHG-grens tijdelijk te verhogen van € 265 000 naar € 350 000 als onderdeel
                  van een breed pakket aan maatregelen ter bestrijding van de effecten van de economische crisis. In 2010 is besloten om de
                  verhoging  met een jaar te verlengen tot ultimo 2011, waarna de grens weer zou teruggaan naar het oorspronkelijke niveau.
               </text:p>
      <text:p text:style-name="algemeen">Met de in juli gepresenteerde woonvisie kiest dit kabinet onder meer voor het versterken van het vertrouwen in de woningmarkt
                  en het tegengaan van de stagnatie op de woningmarkt. De tijdelijk verhoogde NHG-grens levert ook een  bijdrage aan het versterken
                  van het vertrouwen in de woningmarkt bij consumenten en stimuleert de doorstroming. Het instrument is effectief in het verlagen
                  van de risico’s van de aankoop van een eigen woning voor de consument (geen restschuld en een lager rentetarief). De woningmarkt
                  is nog niet hersteld van de crisis. Het herstel duurt langer dan bij het nemen van de crisismaatregelen werd verondersteld.
               </text:p>
      <text:p text:style-name="algemeen">Gezien het sterk dalende vertrouwen en de verdieping van de economische crisis, zijn er vanuit de woningmarkt (en het economisch
                  belang van de woningmarkt) bezien motieven voor de overheid om de woningmarkt niet extra onder druk te zetten met het verlagen
                  van de NHG-grens per 1 januari 2012. Op de langere termijn echter is beïnvloeding van de markt boven de oorspronkelijke kostengrens
                  niet wenselijk. Onder «normale» omstandigheden heeft de NHG in dit segment geen rol en leidt de inzet ervan tot een te grote
                  rol van de NHG op de hypothekenmarkt.
               </text:p>
      <text:p text:style-name="algemeen">Gelet op de situatie op de woningmarkt heeft het kabinet besloten om naar aanleiding van het verzoek van de Tweede Kamer (motie
                  Blanksma-Van den Heuvel) de kostengrens van de NHG tot 1 juli 2012 te handhaven op € 350 000. Daarna wordt de kostengrens
                  in drie stappen verlaagd totdat medio 2014 het oorspronkelijke niveau van € 265 000 wordt bereikt (zie onderstaand overzicht
                  voor de geleidelijke afbouw naar de reguliere grens).
               </text:p>
      <text:p text:style-name="Caption">Ontwikkeling kostengrens NHG 2012–2015</text:p>
      <text:p text:style-name="table.fix"/>
      <table:table table:name="table.1" table:style-name="table.1">
        <table:table-column table:style-name="table.1.col1"/>
        <table:table-column table:style-name="table.1.col2"/>
        <table:table-header-rows>
          <table:table-row>
            <table:table-cell office:value-type="string">
              <text:p text:style-name="Table_20_Heading_Left">Tot 1 juli 2012</text:p>
            </table:table-cell>
            <table:table-cell office:value-type="string">
              <text:p text:style-name="Table_20_Heading_Right">€ 350 000</text:p>
            </table:table-cell>
          </table:table-row>
        </table:table-header-rows>
        <table:table-row>
          <table:table-cell office:value-type="string">
            <text:p text:style-name="Table_20_Contents_Left">Per 1 juli 2012</text:p>
          </table:table-cell>
          <table:table-cell office:value-type="string">
            <text:p text:style-name="Table_20_Contents_Right">€ 320 000</text:p>
          </table:table-cell>
        </table:table-row>
        <table:table-row>
          <table:table-cell office:value-type="string">
            <text:p text:style-name="Table_20_Contents_Left">Per 1 juli 2013</text:p>
          </table:table-cell>
          <table:table-cell office:value-type="string">
            <text:p text:style-name="Table_20_Contents_Right">€ 290 000</text:p>
          </table:table-cell>
        </table:table-row>
        <table:table-row>
          <table:table-cell office:value-type="string">
            <text:p text:style-name="Table_20_Contents_Left">Per 1 juli 2014</text:p>
          </table:table-cell>
          <table:table-cell office:value-type="string">
            <text:p text:style-name="Table_20_Contents_Right">€ 265 000</text:p>
          </table:table-cell>
        </table:table-row>
      </table:table>
      <text:p/>
      <text:p text:style-name="algemeen">Hiermee laat het kabinet tot uitdrukking komen dat de verhoogde NHG-grens een tijdelijke maatregel is die niet langdurig moet
                  worden voortgezet. De verhoging is als een tijdelijke maatregel bedoeld. Met de afbouw van de grens in 3 jaar naar het oorspronkelijke
                  niveau wordt recht gedaan aan de tijdelijkheid van de maatregel en aan de overtuiging dat de NHG in het verhoogde segment
                  geen semi-structurele rol heeft, ook niet als de woningmarkt langdurig in onrustig vaarwater verblijft. Met deze geleidelijke
                  afbouw wordt ook recht gedaan aan de waarschuwingen van de Kamer voor de risico’s van garanties voor de overheidsfinanciën.
                  Om de licht hogere additionele risico’s voor de achtervang van de overheid die gepaard gaan met de geleidelijke afbouw van
                  de kostengrens naar het reguliere niveau op te vangen, wordt de premie per 1 januari 2012 met 0,15% verhoogd naar 0,7%. Hierdoor
                  worden de buffers voor de NHG groter en nemen de risico’s voor de achtervangpositie van de overheid af.
               </text:p>
      <text:p text:style-name="ondertekening">De minister van Binnenlandse Zaken en Koninkrijksrelaties,</text:p>
      <text:p text:style-name="ondertekening.end">J. P. H. Donner </text:p>
      <text:p text:style-name="bijlage.start"/>
      <text:h text:outline-level="2" text:style-name="bijlage_kop.kopopmaak_vet">Bijlage
                  </text:h>
      <text:p text:style-name="bijlage">In deze bijlage wordt nader ingegaan op nut, noodzaak en de risico’s van de verhoogde NHG-grens. De focus ligt daarbij op
                     nut en noodzaak en op de risico’s voor de overheid van de verhoogde grens. Bij het opstellen van deze bijlage is gebruik gemaakt
                     van bestaande onderzoeken van verschillende organisaties, onder meer van Centraal Planbureau.<text:note text:id="ID-140783-d28e227" text:note-class="footnote"><text:note-citation text:label="1">1</text:note-citation><text:note-body><text:p> Dirk Brounen, e.a. <text:span text:style-name="cur">De Effecten van de NHG in het verhoogde kostensegment</text:span>, RSM Erasmus Universiteit,  mei 2010; Peter Boelhouwer e.a., <text:span text:style-name="cur">Consequenties van de voorgenomen aanscherping  van de hypotheekverstrekking voor het functioneren van de Woningmarkt</text:span>, Onderzoeksinstituut OTB Delft, augustus 2011; Centraal Planbureau, <text:span text:style-name="cur">Verhoging Nationale Hypotheekgarantie</text:span>, juni 2009; Marco Kerste, e.a. <text:span text:style-name="cur">Publieke belangen en hypotheekregulering</text:span>, SEO Economisch Onderzoek Amsterdam, februari 2011.
               </text:p></text:note-body></text:note> Voordat nader wordt ingegaan op nut, noodzaak en de risico’s van de verhoogde NHG-grens, volgt eerst een kort overzicht van
                     het instrument NHG.
                  </text:p>
      <text:p text:style-name="tussenkop"><text:span text:style-name="tussenkop_vet">NHG in vogelvlucht</text:span></text:p>
      <text:p text:style-name="bijlage">De NHG heeft tot doel het bevorderen van het eigen woningbezit onder lagere en middeninkomens door de risico’s van het eigen
                     woningbezit voor de consument te beperken. Om die doelstelling te bereiken wordt het instrument NHG met name voor lagere en
                     middeninkomens ingezet om de toegankelijkheid te vergroten en de risico’s van het eigen woningbezit te beperken (met name
                     het inkomens- en vermogensrisico). Dit gebeurt via de borgstelling, het voorzien in 100% financiering van woningaankoop en
                     woningverbetering, de normen van veilig en verantwoord lenen, de restschuldfaciliteit en de woonlastenfaciliteit.
                  </text:p>
      <text:p text:style-name="tussenkop"><text:span text:style-name="tussenkop_cur">Doelstelling tijdelijke verhoging grens</text:span></text:p>
      <text:p text:style-name="alineagroep">Per 1 juli 2009 is de kostengrens NHG verhoogd van € 265 000 naar € 350 000 als onderdeel van een breed pakket aan maatregelen
                        ter bestrijding van de effecten van de economische crisis. Doel van de verhoging was het vertrouwen op de woningmarkt te bevorderen
                        en de doorstroming te stimuleren.
                     </text:p>
      <text:p text:style-name="alineagroep">Dit is een andere doelstelling dan voor de reguliere NHG. Wel wordt van hetzelfde instrument gebruik gemaakt, namelijk een
                        hypotheekgarantie die de risico’s van een woningaankoop vermindert waardoor mensen eerder geneigd zullen zijn tot de aankoop
                        van een woning over te gaan.
                     </text:p>
      <text:p text:style-name="alineagroep.end">De verhoging van de grens geldt overigens alleen voor de aankoop van een woning. In het verhoogde segment geldt niet de mogelijkheid
                        om NHG af te sluiten bij leningen die bestemd zijn voor woningverbetering. Dat is voorbehouden aan het reguliere segment.
                     </text:p>
      <text:p text:style-name="tussenkop"><text:span text:style-name="tussenkop_cur">Hoe werkt NHG?</text:span></text:p>
      <text:p text:style-name="alineagroep">Voor kopers betekent NHG:</text:p>
      <text:list text:style-name="list-style-1">
        <text:list-item text:start-value="1">
          <text:p text:style-name="list.start">een verantwoorde lening: regels ten aanzien van inkomen en hypotheek. Bij NHG gelden onverkort de NIBUD-normen over de maximale
                              verhouding tussen inkomen en lening. Daarvan mag niet worden afgeweken. Daarnaast moet tijdens of aan het einde van de looptijd
                              van de lening ten minste 50% worden afgelost.
                           </text:p>
        </text:list-item>
        <text:list-item text:start-value="2">
          <text:p text:style-name="list.cont">een veilige lening: met de restschuldfaciliteit blijven huiseigenaren die buiten de eigen schuld in de problemen zijn gekomen
                              en die te goeder trouw hebben gehandeld niet met een eventuele restschuld zitten als het huis gedwongen moet worden verkocht.
                           </text:p>
        </text:list-item>
        <text:list-item text:start-value="3">
          <text:p text:style-name="list.cont">rentekorting; een lening onder NHG leidt tot een lager rentetarief, de jaarlijkse korting bedraagt momenteel ongeveer 0,5%.
                           </text:p>
        </text:list-item>
        <text:list-item text:start-value="4">
          <text:p text:style-name="list.end">eventueel een beroep kunnen doen op de woonlastenfaciliteit. Dat is een tijdelijke aanvullende lening om plotselinge betalingsproblemen
                              op te lossen en daarmee een gedwongen verkoop te voorkomen.
                           </text:p>
        </text:list-item>
      </text:list>
      <text:p text:style-name="alineagroep.end">Hierdoor wordt voor de consument het betaalbaarheidrisico en het vermogensrisico beperkt. Het betaalbaarheidrisico wordt beperkt
                        door de eisen die aan de lening worden gesteld, de verhouding tussen hypotheeklasten en inkomen (NIBUD-normen), de rentekorting
                        en de woonlastenfaciliteit. Het vermogensrisico wordt beperkt door de restschuldfaciliteit en door de verplichting dat een
                        lening maximaal 50% aflossingsvrij mag zijn.
                     </text:p>
      <text:p text:style-name="bijlage">Voor financiers betekent NHG dat de betaling van rente en aflossing (het kredietrisico) grotendeels is afgedekt. Bovendien
                     gelden bij leningen met NHG lagere solvabiliteitseisen voor geldgevers. Hierdoor kunnen geldgevers deze leningen tegen betere
                     condities verstrekken en een jaarlijkse rentekorting van circa 0,5% aanbieden. Financiers hebben bij leningen met NHG lagere
                     risico’s. Voorwaarde hiervoor is wel dat de geldgever bij de hypotheekverstrekking, bij het beheer en bij de schadeafhandeling
                     zich aan de regels van de NHG heeft gehouden. Indien dat niet of in onvoldoende mate is gebeurd, kan het Waarborgfonds Eigen
                     Woningen (WEW), de uitvoeringsorganisatie van de NHG, een schadedeclaratie geheel of ten dele afwijzen. Dat gebeurt ook in
                     de praktijk. Behalve dit zogenaamde operationele risico is de hoofdsom van de NHG-lening niet volledig afgedekt. De borging
                     kent een annuïtaire afloop. Met andere woorden, bij de garantie wordt altijd uitgegaan van aflossing volgens een annuïteitenschema,
                     ongeacht de onderliggende hypotheekvorm. Een voorbeeld: bij een spaarhypotheek blijft de hoofdsom intact tijdens de looptijd
                     van de lening. De NHG-borging daalt echter annuïtair waardoor, bij een eventuele gedwongen verkoop waarbij een restschuld
                     overblijft, de financier niet de volledige hoofdsom vergoed krijgt.
                  </text:p>
      <text:p text:style-name="tussenkop"><text:span text:style-name="tussenkop_cur">Vermogen WEW en achtervang (rijks)overheid</text:span></text:p>
      <text:p text:style-name="bijlage">Bij de NHG vervult de (rijks)overheid de rol van achtervanger. Dit betekent dat het WEW altijd aan haar betalingsverplichtingen
                     kan voldoen. Bij dreigende liquiditeitstekorten in verband met afgegeven borgtochten kan het WEW een beroep doen op achtergestelde,
                     renteloze leningen van het Rijk en van de gemeenten. Vanaf 1 januari 2011 geldt overigens dat voor nieuwe contracten die met
                     NHG worden afgesloten, de achtervang van gemeenten is komen te vervallen.
                  </text:p>
      <text:p text:style-name="bijlage">Consumenten betalen bij afsluiten van NHG eenmalig een premie van 0,55% van het hypotheekbedrag. De premies worden toegevoegd
                     aan het garantievermogen van het WEW. Het garantievermogen van het WEW bedraagt momenteel zo’n 700 miljoen euro. Het WEW heeft
                     dus een aanzienlijke buffer om schades uit te betalen. Het bedrag dat  het WEW  heeft uitgekeerd aan schades is overeenkomstig
                     de verwachtingen bij het WEW de laatste jaren toegenomen. Uit de onderstaande cijfers blijkt dat tussen 2008 en 2010 de schades
                     zijn verdubbeld. Voor 2011 wordt een verdere stijging verwacht naar circa € 60 mln op jaarbasis. Bij deze sterke groei van
                     de schadebedragen kan overigens worden aangetekend dat in 2008 de schades op een relatief laag niveau lagen. Ondanks de sterke
                     groei van de schades neemt het garantievermogen van het WEW nog altijd toe. Zo is tussen 2008 en 2010 het garantievermogen
                     gegroeid van € 470 mln naar € 643 mln. Voor 2011 wordt een verdere stijging verwacht naar meer dan € 700 mln. Ook voor de
                     eerstkomende jaren wordt rekening houdende met een verdere stijging van de schades en wordt een verdere groei van de buffer
                     verwacht (liquiditeitsprognose).
                  </text:p>
      <text:p text:style-name="Caption">Omvang schadebedragen en garantievermogen van het WEW (in mln eur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span text:style-name="superscript"><text:bookmark-ref text:reference-format="text" text:ref-name="ID-140783-d28e351">1</text:bookmark-ref></text:span>
                                 
                              </text:p>
            </table:table-cell>
          </table:table-row>
        </table:table-header-rows>
        <table:table-row>
          <table:table-cell office:value-type="string">
            <text:p text:style-name="Table_20_Contents_Left">Schadebedrag</text:p>
          </table:table-cell>
          <table:table-cell office:value-type="string">
            <text:p text:style-name="Table_20_Contents_Right">26</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39</text:p>
          </table:table-cell>
          <table:table-cell office:value-type="string">
            <text:p text:style-name="Table_20_Contents_Right">40</text:p>
          </table:table-cell>
        </table:table-row>
        <table:table-row>
          <table:table-cell office:value-type="string">
            <text:p text:style-name="Table_20_Contents_Left">Garantievermogen</text:p>
          </table:table-cell>
          <table:table-cell office:value-type="string">
            <text:p text:style-name="Table_20_Contents_Right">408</text:p>
          </table:table-cell>
          <table:table-cell office:value-type="string">
            <text:p text:style-name="Table_20_Contents_Right">470</text:p>
          </table:table-cell>
          <table:table-cell office:value-type="string">
            <text:p text:style-name="Table_20_Contents_Right">549</text:p>
          </table:table-cell>
          <table:table-cell office:value-type="string">
            <text:p text:style-name="Table_20_Contents_Right">643</text:p>
          </table:table-cell>
          <table:table-cell office:value-type="string">
            <text:p text:style-name="Table_20_Contents_Right">707</text:p>
          </table:table-cell>
        </table:table-row>
        <table:table-row>
          <table:table-cell office:value-type="string">
            <text:p text:style-name="Table_20_Contents_Left">Gegarandeerd vermogen</text:p>
          </table:table-cell>
          <table:table-cell office:value-type="string">
            <text:p text:style-name="Table_20_Contents_Right">95 681</text:p>
          </table:table-cell>
          <table:table-cell office:value-type="string">
            <text:p text:style-name="Table_20_Contents_Right">98 255</text:p>
          </table:table-cell>
          <table:table-cell office:value-type="string">
            <text:p text:style-name="Table_20_Contents_Right">108 879</text:p>
          </table:table-cell>
          <table:table-cell office:value-type="string">
            <text:p text:style-name="Table_20_Contents_Right">126 422</text:p>
          </table:table-cell>
          <table:table-cell office:value-type="string">
            <text:p text:style-name="Table_20_Contents_Right">136 600</text:p>
          </table:table-cell>
        </table:table-row>
        <table:table-row>
          <table:table-cell office:value-type="string">
            <text:p text:style-name="Table_20_Contents_Left">Kapitaalratio (%)</text:p>
          </table:table-cell>
          <table:table-cell office:value-type="string">
            <text:p text:style-name="Table_20_Contents_Right">0.41</text:p>
          </table:table-cell>
          <table:table-cell office:value-type="string">
            <text:p text:style-name="Table_20_Contents_Right">0.43</text:p>
          </table:table-cell>
          <table:table-cell office:value-type="string">
            <text:p text:style-name="Table_20_Contents_Right">0.48</text:p>
          </table:table-cell>
          <table:table-cell office:value-type="string">
            <text:p text:style-name="Table_20_Contents_Right">0.50</text:p>
          </table:table-cell>
          <table:table-cell office:value-type="string">
            <text:p text:style-name="Table_20_Contents_Right">0.51</text:p>
          </table:table-cell>
        </table:table-row>
      </table:table>
      <text:p/>
      <text:p text:style-name="bron">Bron: Jaarverslag WEW 2010 en Fact Sheet NHG 3<text:span text:style-name="superscript">e</text:span> kwartaal 2011
                     </text:p>
      <text:p text:style-name="alineagroep">De laatste jaren is het aantal NHG’s toegenomen. Door die toename is ook het gegarandeerd vermogen van het WEW gestegen. Het
                        nominale bedrag aan gegarandeerd vermogen is momenteel € 136 miljard. Dit bedrag is niet één-op-één te vertalen in het risico
                        van de overheid. In de eerste plaats omdat de borgstelling van het WEW zich beperkt tot de restschuld na een gedwongen verkoop.
                        Tegenover het totale bedrag aan leningen staat de (verkoop)waarde van woningen. In de tweede plaats zorgt de annuïtaire daling
                        van de borgstelling ervoor dat het nominale bedrag iedere maand lager wordt. Verder wordt bij het gegarandeerde vermogen geen
                        rekening gehouden met tussentijdse aflossingen en opgebouwd vermogen (in bijvoorbeeld spaarhypotheken).
                     </text:p>
      <text:p text:style-name="alineagroep.end">Het is mogelijk dat in uitzonderlijke (slechte) omstandigheden het waarborgfonds een beroep moet doen op de achtervang van
                        de overheid. Uit een recente uitgevoerde schokproef blijkt dat bij zeer negatieve ontwikkelingen zoals een daling van de huizenprijzen
                        met 20% en een toename van de werkloosheid naar 8% de buffer van het WEW net niet voldoende kan zijn en er mogelijk een beroep
                        wordt gedaan op de achtervang van de overheid (ca. € 100 mln). In dat geval worden achtergestelde, renteloze leningen verstrekt
                        aan het waarborgfonds. Dit is het wezen van de overheidsachtervang: het afdekken van een kleine kans op een grote schade voor
                        het waarborgfonds.<text:note text:id="ID-140783-d28e451" text:note-class="footnote"><text:note-citation text:label="3">3</text:note-citation><text:note-body><text:p> Zie hiervoor uitgebreid een eerder antwoord over de kostendekkende NHG-premie uit december 2009 (TK 30 196, nr. 91) en de antwoorden op de Kamervragen van het lid Koolmees (TK Vergaderjaar 2010–2011, 362).
               </text:p></text:note-body></text:note> Zodra de financiële positie van het WEW na een beroep op de achtervang is verbeterd, moet worden begonnen met het terugbetalen
                        van de renteloze leningen.
                     </text:p>
      <text:p text:style-name="tussenkop"><text:span text:style-name="tussenkop_vet">Nut en noodzaak: effecten van de tijdelijk verhoogde kostengrens voor de woningmarkt</text:span></text:p>
      <text:p text:style-name="bijlage">Per 1 juli 2009 is de kostengrens NHG tijdelijk verhoogd van € 265 000 naar € 350 000 als onderdeel van een breed pakket aan
                     maatregelen ter bestrijding van de effecten van de economische crisis. De verhoging beoogt de doorstroming op de woningmarkt
                     te stimuleren.
                  </text:p>
      <text:p text:style-name="alineagroep">De verhoogde kostengrens draagt op hoofdzakelijk twee manieren bij aan het stimuleren van de woningmarkt:</text:p>
      <text:list text:style-name="list-style-2">
        <text:list-item>
          <text:p text:style-name="list.start">Versterking van vertrouwen bij consumenten en kredietverstrekkers
                           </text:p>
        </text:list-item>
        <text:list-item>
          <text:p text:style-name="list.end">Verbetering van betaalbaarheid en bereikbaarheid van koopwoningen
                           </text:p>
        </text:list-item>
      </text:list>
      <text:p text:style-name="alineagroep.end">Daarnaast kan de verhoogde grens ook marktverstorend werken doordat NHG een te grote rol op de hypothekenmarkt inneemt.</text:p>
      <text:p text:style-name="tussenkop"><text:span text:style-name="tussenkop_cur">Stimulans voor de koopwoningmarkt</text:span></text:p>
      <text:p text:style-name="alineagroep">Door de verhoging van de kostengrens naar 350 000 euro kan een groter deel van de markt gebruik maken van de zekerheden die
                        de NHG biedt in geval van tijdelijke inkomensdaling en gedwongen verkoop. Met de verhoogde grens van € 350 000 valt potentieel
                        zo’n 80% van de woningtransacties binnen het bereik van de NHG. Onder de reguliere grens van € 265 000 ligt dat op zo’n 55%.
                        Bij plotselinge inkomensdaling als gevolg van bijvoorbeeld werkloosheid kan het WEW voor een periode van maximaal twee jaar
                        de betalingsverplichtingen van de hypotheek overnemen. Dit geeft consumenten de tijd om orde op zaken te stellen, bijvoorbeeld
                        door een nieuwe baan te vinden. Met deze tijdelijke bescherming wordt voorkomen dat een tijdelijke inkomensdaling zware structurele
                        gevolgen heeft. Voor de kredietverstrekker vergroot het de kans op een structurele oplossing van het betalingsprobleem, terwijl
                        deze er zeker van kan zijn dat ook de maandelijkse lasten gewoon worden voldaan en er geen betalingsregeling hoeft te worden
                        getroffen. Wanneer een gedwongen verkoop van de woning onvermijdelijk is, kan het WEW een eventuele resterende restschuld
                        van de consument overnemen. Dit biedt zowel de consument als de kredietverstrekker zekerheid.
                     </text:p>
      <text:p text:style-name="alineagroep.end">Aan de kredietverstrekkers biedt de NHG het voordeel dat zij voor hypotheekverstrekking in het verhoogde segment vanwege de
                        voor hen lagere risico’s minder vermogen hoeven aan te houden. Ook kunnen zij NHG-leningen securitiseren, waardoor het vermogensbeslag
                        wordt beperkt. De NHG verlaagt dus de risico’s voor de kredietverstrekker, en kan de uitleencapaciteit ervan vergroten.
                     </text:p>
      <text:p text:style-name="bijlage">Omdat de NHG tot lagere risico’s leidt voor consumenten en kredietverstrekkers, wordt voor hypotheken onder NHG doorgaans
                     een lager rentetarief gehanteerd dan voor andere hypotheken. Hierdoor liggen de maandlasten lager dan zonder NHG. De lagere
                     rente kan leiden tot lagere maandlasten of tot een verantwoorde hogere lening (indien de eerste rentevast periode ten minste
                     10 jaar bedraagt).  Enerzijds vormt de lastenverlaging voor de consument een stimulans voor het kopen van een woning. Anderzijds
                     komt door een hoger hypotheekbedrag een groter deel van het koopwoningaanbod binnen het bereik van de consument.
                  </text:p>
      <text:p text:style-name="alineagroep">Van de regeling wordt veel gebruik gemaakt. Sinds de invoering van de verhoogde kostengrens in juli 2009 tot en met het derde
                        kwartaal van 2011 is bij ruim 32 000 hypotheken in het segment 265 000–350 000 gebruik gemaakt van NHG. Het gaat om de helft
                        van het totale aantal hypotheken dat in dit segment is afgesloten.<text:note text:id="ID-140783-d28e505" text:note-class="footnote"><text:note-citation text:label="4">4</text:note-citation><text:note-body><text:p> Naar verwachting zal het aandeel kopers in het verhoogde segment dat gebruikt maakt van NHG stijgen door de in augustus 2011
                  doorgevoerde aanpassing van de Gedragscode Hypothecaire Financiering (GHF) van de geldgevers om voortaan maximaal 50% van
                  de woningwaarde aflossingsvrij te lenen. Voorheen kon zonder NHG een groter aandeel aflossingsvrij worden geleend. Sinds augustus
                  2011 is het maximum net als bij NHG-leningen op 50% bepaald. 
               </text:p></text:note-body></text:note> Bij ruim een kwart van deze hypotheken gaat het om nieuwbouwwoningen. De effectiviteit van de regeling is moeilijk vast te
                        stellen. Gezien het financiële voordeel dat de regeling biedt, is het aannemelijk dat ook mensen, die het voordeel niet nodig
                        hebben en anders ook een huis hadden gekocht, van de regeling gebruik maken. Het is onduidelijk hoe groot dit zogenaamde free
                        rider effect is.De verhoogde grens sluit aan bij het gegeven dat de vraaguitval in de koopwoningmarkt zich vooral concentreert
                        in het middeldure tot duurdere segment. Het precieze effect van de verhoging op het aantal transacties is niet met zekerheid
                        te duiden. Momenteel worden een aantal crisismaatregelen, waaronder de tijdelijke NHG-verhoging, geëvalueerd. Deze evaluatie
                        zal aanvullende inzichten bieden in de effecten van de verhoging, maar is momenteel nog niet gereed. De evaluatie komt naar
                        verwachting eind 2011 beschikbaar.
                     </text:p>
      <text:p text:style-name="alineagroep.end">Diverse partijen in de woonsector zien het nut van de tijdelijke verhoging. Partijen zoals Bouwend Nederland, Nederlandse
                        Vereniging van Bouwondernemers, Vereniging Eigen Huis, Nederlandse Vereniging van Makelaars en  VBO Makelaars hebben publiekelijk
                        gevraagd om een verlenging van de verhoogde grens. Banken zijn tegen het verlengen van de verhoogde grens. Zij vinden de rol
                        van NHG te groot.
                     </text:p>
      <text:p text:style-name="tussenkop"><text:span text:style-name="tussenkop_cur">Te grote rol NHG op hypotheekmarkt</text:span></text:p>
      <text:p text:style-name="alineagroep">Met de tijdelijk verhoogde grens valt potentieel zo’n 80% van de woningtransacties binnen het bereik van de (verhoogde) NHG-grens.
                        Het gerealiseerde aandeel binnen dat bereik is verschillend. In het verhoogde segment maakt ongeveer 50% daadwerkelijk gebruik
                        van de NHG. Bij het reguliere segment (leningen tot € 265 000) wordt in zo’n 90% van de transacties daadwerkelijk gebruik
                        gemaakt van de NHG.
                     </text:p>
      <text:p text:style-name="alineagroep.end">Voor de overheid is er normaal gesproken geen rol weggelegd in het verhoogde segment. Dat segment kent geen beperkingen in
                        de kredietverlening die een rol voor de overheid (via de NHG) zou kunnen rechtvaardigen. De verhoging van de NHG-grens is
                        daarom destijds ook ingezet als een tijdelijke maatregel. Een structureel hogere NHG-grens is immers niet wenselijk. Ook onder
                        meer het Centraal Planbureau en De Nederlandse Bank hebben erop gewezen dat een gezonde werking van de hypotheekmarkt niet
                        gebaat is bij een langdurige verhoging van de NHG-grens. In situaties waarbij risico’s kunnen worden overgedragen bestaat
                        de kans dat kopers en geldverstrekkers grotere risico’s nemen dan bij leningen zonder NHG. Doordat NHG risico’s afdekt kunnen
                        geldgevers minder belang hebben bij strikt risicobeheer. De regels van de NHG bieden daarvoor een tegenwicht. Indien de geldgever
                        zich bij de verstrekking, het beheer of de schadeafhandeling zich niet aan de NHG-regels houdt, dan wordt het schadebedrag
                        niet of slechts gedeeltelijk uitgekeerd door het WEW. NHG stelt immers strengere inkomenseisen en diverse voorwaarden aan
                        de hypotheek. Door deze regels is het overdragen van hogere individuele risico’s moeilijk geworden. Wel is het zo dat de overheid
                        via het WEW een deel van het marktrisico draagt (de kans dat huizenprijzen dalen en tot gedwongen verkopen met restschuld
                        leiden).
                     </text:p>
      <text:p text:style-name="tussenkop"><text:span text:style-name="tussenkop_vet">Premie en risico’s</text:span></text:p>
      <text:p text:style-name="bijlage">Ieder jaar wordt een berekening gemaakt om de hoogte van de NHG-premie in het erna volgende jaar te bepalen. Het uitgangspunt
                     is dat de premie over een langere reeks van jaren kostendekkend moet zijn. Daarnaast wordt er rekening gehouden met meer conjuncturele
                     factoren door een risico-opslag te hanteren. Voor 2011 is de premie vastgesteld op 0,55%. Deze is opgebouwd uit een kostendekkende
                     premie van 0,36% en een risico-opslag van 0,19%. Deze risico-opslag is bedoeld om situaties aan te kunnen waarbij de verliezen
                     hoger zijn dan gemiddeld. De beide componenten van de premie vormen de voeding voor een buffer in de vorm van het garantievermogen.
                     De omvang van het garantievermogen van het WEW is dermate groot dat er geen tekorten worden verwacht. Het is mogelijk dat
                     in uitzonderlijke (slechte) omstandigheden het waarborgfonds een beroep moet doen op de achtervang van de overheid. In dat
                     geval worden achtergestelde, renteloze leningen verstrekt aan het waarborgfonds.Zodra de financiële positie van het WEW na
                     een beroep op de achtervang is verbeterd, moet worden begonnen met het terugbetalen van de renteloze leningen.
                  </text:p>
      <text:p text:style-name="tussenkop"><text:span text:style-name="tussenkop_cur">Additionele risico’s verhoogde grens</text:span></text:p>
      <text:p text:style-name="bijlage">De additionele risico’s van de verhoogde kostengrens zijn per saldo beperkt. De verhoging leidt enerzijds tot lagere risico’s
                     doordat woningen in het nieuwe segment van € 265 000 tot € 350 000 minder vaak tot een gedwongen verkoop leiden dan woningen
                     in de prijsklasse tot € 265 000. Daarnaast leiden meer NHG’s tot lagere gemiddelde uitvoeringskosten en dus een lagere premie.
                     Anderzijds brengt de verhoging extra risico’s met zich mee omdat meer garanties en hogere woningwaarden (dus potentieel hogere
                     verliezen per woning) leiden tot een verwatering van het bestaande buffervermogen en daardoor tot een eerdere uitputting van
                     het vermogen. Per saldo leidt de verhoogde grens tot een iets hoger risico.
                  </text:p>
      <text:p text:style-name="bijlage">Voordat in 2009 het besluit werd genomen om de kostengrens tijdelijk te verhogen heeft het CPB de risico’s ervan doorgerekend
                     in samenwerking met onderzoeksbureau Ortec, dat jaarlijks voor het WEW een premieadvies opstelt (Zie 27 562, nr. 38). In het rapport van het CPB werd over de additionele risico’s van de verhoging onder meer geconstateerd dat bij een verhoging
                     van de kostengrens de kans dat het vermogen bij het WEW niet toereikend zou zijn lager of gelijk is aan het basisscenario
                     zonder verhoging. Bij de verhoging nam in geval van een beroep op de achtervang wel de gemiddelde lening toe (contante waarde
                     € 9 mln). Bij een premieverhoging van 0,45% naar 0,50% zou de kans dat het WEW een beroep moet doen op de achtervang kleiner
                     worden, en het bedrag van de gemiddelde lening werd iets lager (contante waarde € 2 mln lager). Om de risico’s op te vangen
                     is medio 2009 een reservering op de begroting van € 9 mln gemaakt die vervolgens is vervallen toen vanaf januari 2010 de NHG-premie
                     verhoogd werd naar 0,55%.
                  </text:p>
      <text:p text:style-name="alineagroep">Om de additionele risico’s van een verlenging van de kostengrens te benaderen zijn de berekeningen uit 2009 herhaald voor
                        de risico’s van de verhoogde grens in 2012. Uit de berekeningen blijkt dat ten opzichte van het basisscenario van geen verlenging
                        van de verhoogde grens in 2012 en bij het handhaven van de huidige premie van 0,55%:
                     </text:p>
      <text:list text:style-name="list-style-3">
        <text:list-item>
          <text:p text:style-name="list.start">de kans dat het WEW een beroep moet doen op de achtervang licht toeneemt
                           </text:p>
        </text:list-item>
        <text:list-item>
          <text:p text:style-name="list.end">op langere termijn (25 jaar) de gemiddelde lening (contante waarde) licht toeneemt met € 4 mln bij verlenging van de verhoogde
                              grens met 1 jaar.
                           </text:p>
        </text:list-item>
      </text:list>
      <text:p text:style-name="alineagroep.end">Bij een premieverhoging naar 0,7% zouden de risico’s voor de achtervang over de hele linie lager komen te liggen. De kans
                        dat er een beroep zal komen op de achtervang neemt af en de (contante waarde van de) gemiddelde lening neemt bij de geleidelijke
                        afbouw in 3 jaar met meer dan € 10 mln af ten opzichte van het basisscenario. Hierdoor worden de buffers voor de NHG groter
                        en nemen de risico’s voor de achtervangpositie van de overheid af.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