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7
      <text:tab/>BRIEF VAN DE MINISTER VAN BINNENLANDSE ZAKEN EN KONINKRIJKSRELATIES

</text:h>
      <text:p text:style-name="ifm_p_mt.3.76mm_ifm">Aan de Voorzitter van de Tweede Kamer der Staten-Generaal</text:p>
      <text:p text:style-name="ifm_p_mt.3.76mm_ifm">Den Haag, 24 november 2020</text:p>
      <text:p text:style-name="ifm_p_mt.3.76mm_ifm">Hierbij informeer ik u over het uitvoeren van de overgenomen motie van het lid Koerhuis, ingediend tijdens het VAO Klimaatakkoord Gebouwde Omgeving op 29 oktober 2020 (Handelingen II 2020/21, nr. 18, VAO Klimaatakkoord gebouwde omgeving): «Verzoekt de regering, de aanvragen, projectplannen en businesscases van de toegekende projecten en het advies van de Adviescommissie Aardgasvrije Wijken naar de Tweede Kamer te sturen, Kamerstuk 32 813, nr. 596».</text:p>
      <text:p text:style-name="ifm_p_mt.3.76mm_ifm">Hierbij stuur ik u de door het lid Koerhuis gevraagde informatie toe. Deze bestaat uit de aanvragen van de 19 geselecteerde proeftuinen aardgasvrije wijken van de 2<text:span text:style-name="ifm_span_font.superscript_ifm">e</text:span> ronde, inclusief documenten zoals de projectplannen en businesscases, en de motiveringen<text:note text:id="ID-957465-d36e88" text:note-class="footnote"><text:note-citation text:label="1 ">1</text:note-citation><text:note-body><text:p text:style-name="ifm_p_font.normal_size.6.93pt_mt..5mm_indent.-0.1161in_mleft.0.1161in_ifm">Raadpleegbaar via www.tweedekamer.nl.</text:p></text:note-body></text:note> van de selectie van deze 19 proeftuinen opgesteld door de Adviescommissie aardgasvrije wijken.</text:p>
      <text:p text:style-name="ifm_p_ifm">De aanvragen<text:note text:id="ID-957465-d36e102" text:note-class="footnote"><text:note-citation text:label="2 ">2</text:note-citation><text:note-body><text:p text:style-name="ifm_p_font.normal_size.6.93pt_mt..5mm_indent.-0.1161in_mleft.0.1161in_ifm">De aanvragen zijn ook digitaal beschikbaar bij het Centraal Informatiepunt Tweede Kamer</text:p></text:note-body></text:note> heb ik tevens openbaar gemaakt onder de Wet openbaarheid van bestuur via https://www.rijksoverheid.nl/onderwerpen/aardgasvrije-wijken/deelnemende-gemeenten-aardgasvrij-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7<text:tab/><text:page-number text:select-page="current"/></text:p>
      </style:footer>
    </style:master-page>
    <style:master-page xmlns:sdu-fn="http://schema.sdu.nl/2011/07/functions" style:name="Landscape" style:page-layout-name="landscape-margin-text">
      <style:footer>
        <text:p text:style-name="footer">Tweede Kamer, vergaderjaar 2020-2021, 32 847,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Nadere informatie 19 proeftuinen aardgasvrije wijken 2e ronde</dc:title>
    <meta:user-defined meta:name="OVERHEIDop.ParlID/DC.identifier">kst-32847-697</meta:user-defined>
    <meta:user-defined meta:name="OVERHEIDop.ondernummer">697</meta:user-defined>
    <meta:user-defined meta:name="DCTERMS.W3CDTF/DCTERMS.available">2020-11-26</meta:user-defined>
    <meta:user-defined meta:name="OVERHEIDop.KamerstukTypen/DC.type">Brief</meta:user-defined>
    <meta:user-defined meta:name="OVERHEIDop.dossiernummer">32847</meta:user-defined>
    <meta:user-defined meta:name="OVERHEIDop.documenttitel">Nadere informatie 19 proeftuinen aardgasvrije wijken 2e rond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Nadere informatie 19 proeftuinen aardgasvrije wijken 2e rond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