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90<text:tab/>BRIEF VAN DE MINISTER VAN BINNENLANDSE ZAKEN EN KONINKRIJKSRELATIES</text:h>
      <text:p text:style-name="ifm_p_mt.3.76mm_ifm">Aan de Voorzitter van de Tweede Kamer der Staten-Generaal</text:p>
      <text:p text:style-name="ifm_p_mt.3.76mm_ifm">Den Haag, 29 oktober 2020</text:p>
      <text:p text:style-name="ifm_p_mt.3.76mm_ifm">Tijdens de begrotingsbehandeling Koninkrijksrelaties (d.d. 6 oktober jl.) (Handelingen II 2020/21, nr. 10) heeft de Staatsecretaris van Binnenlandse Zaken en Koninkrijksrelaties uw Kamer een brief toegezegd over de introductie van nationale hypotheekgarantie in Caribisch Nederland.</text:p>
      <text:p text:style-name="ifm_p_mt.3.76mm_ifm">Mede namens de Staatsecretaris van Binnenlandse Zaken en Koninkrijksrelaties kan ik u het volgende melden:</text:p>
      <text:p text:style-name="ifm_p_mt.3.76mm_ifm">Een eerdere verkenning van het Ministerie van Binnenlandse Zaken en Koninkrijksrelaties en Nationale Hypotheek Garantie (NHG) heeft laten zien dat de Nationale Hypotheek Garantie zoals deze wordt uitgevoerd in Europees Nederland niet één op één is in te voeren in Caribisch Nederland. NHG werkt daarom momenteel samen met Maduro &amp; Curiel’s Bank (MCB) aan de lancering van het op Caribisch Nederland geënte product. Het gaat om een pilot van 5 jaar waarin 350 hypotheekgaranties kunnen worden afgegeven. Er wordt naar gestreefd om die pilot op korte termijn van start te laten ga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690<text:tab/><text:page-number text:select-page="current"/></text:p>
      </style:footer>
    </style:master-page>
    <style:master-page xmlns:sdu-fn="http://schema.sdu.nl/2011/07/functions" style:name="Landscape" style:page-layout-name="landscape-margin-text">
      <style:footer>
        <text:p text:style-name="footer">Tweede Kamer, vergaderjaar 2020-2021, 32 847, nr. 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Nationale hypotheekgarantie in Caribisch Nederland</dc:title>
    <meta:user-defined meta:name="OVERHEIDop.ParlID/DC.identifier">kst-32847-690</meta:user-defined>
    <meta:user-defined meta:name="OVERHEIDop.ondernummer">690</meta:user-defined>
    <meta:user-defined meta:name="DCTERMS.W3CDTF/DCTERMS.available">2020-11-03</meta:user-defined>
    <meta:user-defined meta:name="OVERHEIDop.KamerstukTypen/DC.type">Brief</meta:user-defined>
    <meta:user-defined meta:name="OVERHEIDop.dossiernummer">32847</meta:user-defined>
    <meta:user-defined meta:name="OVERHEIDop.documenttitel">Nationale hypotheekgarantie in Caribisch Nederland</meta:user-defined>
    <meta:user-defined meta:name="OVERHEIDop.Parlementair/DC.type">Kamerstuk</meta:user-defined>
    <meta:user-defined meta:name="OVERHEIDop.indiener">K.H. Ollongren</meta:user-defined>
    <meta:user-defined meta:name="OVERHEIDop.vergaderjaar">2020-2021</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Nationale hypotheekgarantie in Caribisch Nederland</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