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88<text:tab/>BRIEF VAN DE MINISTER VAN BINNENLANDSE ZAKEN EN KONINKRIJKSRELATIES</text:h>
      <text:p text:style-name="ifm_p_mt.3.76mm_ifm">Aan de Voorzitter van de Tweede Kamer der Staten-Generaal</text:p>
      <text:p text:style-name="ifm_p_mt.3.76mm_ifm">Den Haag, 23 oktober 2020</text:p>
      <text:p text:style-name="ifm_p_mt.3.76mm_ifm">De vaste commissie voor Binnenlandse Zaken heeft mij per brief verzocht om een reactie op een brief betreffende het «Reactie op voorstel tot wijziging van het Besluit omgevingsrecht (Bor) inzake permanente bewoning van recreatiewoningen» van de Belangenvereniging Vrij Wonen (BVVW).</text:p>
      <text:p text:style-name="ifm_p_mt.3.76mm_ifm">Mijn reactie wil ik bezien in het licht van alle reacties die ik in de periode van internetconsultatie ontving en heeft om die reden meer tijd nodig. Ik zal uw Kamer voor het einde van dit jaar een reactie doen toe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688<text:tab/><text:page-number text:select-page="current"/></text:p>
      </style:footer>
    </style:master-page>
    <style:master-page xmlns:sdu-fn="http://schema.sdu.nl/2011/07/functions" style:name="Landscape" style:page-layout-name="landscape-margin-text">
      <style:footer>
        <text:p text:style-name="footer">Tweede Kamer, vergaderjaar 2020-2021, 32 847,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Uitstel toezending reactie op verzoek commissie over de brief een ‘Reactie op voorstel tot wijziging van het Besluit omgevingsrecht (Bor) inzake permanente bewoning van recreatiewoningen’ van de Belangenvereniging Vrij Wonen (BVVW)</dc:title>
    <meta:user-defined meta:name="OVERHEIDop.ParlID/DC.identifier">kst-32847-688</meta:user-defined>
    <meta:user-defined meta:name="OVERHEIDop.ondernummer">688</meta:user-defined>
    <meta:user-defined meta:name="DCTERMS.W3CDTF/DCTERMS.available">2020-10-27</meta:user-defined>
    <meta:user-defined meta:name="OVERHEIDop.KamerstukTypen/DC.type">Brief</meta:user-defined>
    <meta:user-defined meta:name="OVERHEIDop.dossiernummer">32847</meta:user-defined>
    <meta:user-defined meta:name="OVERHEIDop.documenttitel">Uitstel toezending reactie op verzoek commissie over de brief een ‘Reactie op voorstel tot wijziging van het Besluit omgevingsrecht (Bor) inzake permanente bewoning van recreatiewoningen’ van de Belangenvereniging Vrij Wonen (BVVW)</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Uitstel toezending reactie op verzoek commissie over de brief een ‘Reactie op voorstel tot wijziging van het Besluit omgevingsrecht (Bor) inzake permanente bewoning van recreatiewoningen’ van de Belangenvereniging Vrij Wonen (BVVW)</meta:user-defined>
    <meta:user-defined meta:name="OVERHEIDop.publicationName">Kamerstuk</meta:user-defined>
    <meta:user-defined meta:name="OVERHEID.Organisatietype/OVERHEID.organisationType">staten generaal</meta:user-defined>
    <meta:user-defined meta:name="DCTERMS.W3CDTF/DCTERMS.issued">2020-10-2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