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3<text:tab/>BRIEF VAN DE MINISTER VAN BINNENLANDSE ZAKEN EN KONINKRIJKSRELATIES</text:h>
      <text:p text:style-name="ifm_p_mt.3.76mm_ifm">Aan de Voorzitter van de Tweede Kamer der Staten-Generaal</text:p>
      <text:p text:style-name="ifm_p_mt.3.76mm_ifm">Den Haag, 29 september 2020</text:p>
      <text:p text:style-name="ifm_p_mt.3.76mm_ifm">Op 19 februari 2020 heeft uw Kamer tijdens het debat over het tekort aan woningen (Handelingen II 2019/20, nr. 56, item 10) de motie van het lid Koerhuis<text:note text:id="ID-952175-d36e82" text:note-class="footnote"><text:note-citation text:label="1 ">1</text:note-citation><text:note-body><text:p text:style-name="ifm_p_font.normal_size.6.93pt_mt..5mm_indent.-0.1161in_mleft.0.1161in_ifm"><text:span text:style-name="ifm_span_font.italic_size.6.93pt_ifm">In de motie wordt de regering verzocht, om samen met de provincie Flevoland en de betreffende gemeenten de mogelijkheden voor grootschalige woningbouw in kaart te brengen, inclusief de bijbehorende infrastructuur/ov, voorzieningen en natuur, en de Kamer voor het einde van het zomerreces hierover te informeren</text:span>,</text:p></text:note-body></text:note> (Kamerstuk 32 847, nr. 621), de motie van de leden Ronnes en Van Eijs<text:note text:id="ID-952175-d36e94" text:note-class="footnote"><text:note-citation text:label="2 ">2</text:note-citation><text:note-body><text:p text:style-name="ifm_p_font.normal_size.6.93pt_mt..5mm_indent.-0.1161in_mleft.0.1161in_ifm"><text:span text:style-name="ifm_span_font.italic_size.6.93pt_ifm">In de motie wordt de regering verzocht het Rijksvastgoedbedrijf de opdracht te geven een aanpak te realiseren waarbij zijn vastgoed, in samenwerking met andere overheden en marktpartijen, kan bijdragen aan de woningbouw en spoedige woningbouw kan plaatsvinden, te beginnen bij Pampus, en de Kamer daarover voor de zomer te informeren.</text:span></text:p></text:note-body></text:note>(Kamerstuk 32 847, nr. 616) en motie van de leden Ronnes en Van Eijs<text:note text:id="ID-952175-d36e105" text:note-class="footnote"><text:note-citation text:label="3 ">3</text:note-citation><text:note-body><text:p text:style-name="ifm_p_font.normal_size.6.93pt_mt..5mm_indent.-0.1161in_mleft.0.1161in_ifm"><text:span text:style-name="ifm_span_font.italic_size.6.93pt_ifm">In de motie wordt de regering verzocht om, in samenspraak met alle betrokken partijen, met een plan te komen voor versnelde woningbouw in het plangebied Almere Pampus en de daarvoor cruciale IJmeerverbinding,</text:span></text:p></text:note-body></text:note> (Kamerstuk 32 847, nr. 625) aangenomen. Met deze brief informeer ik u hoe het kabinet invulling geeft aan deze moties.</text:p>
      <text:p text:style-name="ifm_p_mt.3.76mm_ifm">Op 30 juni heb ik u schriftelijk (Kamerstuk 32 847, nr. 674) meegedeeld dat er een grote samenhang in de drie moties is en dat uitvoering van de moties een afgewogen onderbouwing van te realiseren woningbouw in relatie tot de fasering en verstedelijkingsopgave een goede integrale afstemming vergt tussen de verschillende trajecten ten aanzien van verstedelijking en bereikbaarheid.</text:p>
      <text:p text:style-name="ifm_p_ifm">Inmiddels heeft intensief overleg met alle betrokken partijen plaatsgevonden en vindt ook nu nog plaats. Op 6 oktober a.s. heb ik een bestuurlijk overleg over de versnelling woningbouwopgave en woondeal met de provincie Noord-Holland, Flevoland, de Metropoolregio Amsterdam en enkele betrokken gemeenten, waaronder Almere.</text:p>
      <text:p text:style-name="ifm_p_ifm">De resultaten van het bestuurlijk overleg in oktober wil ik graag betrekken bij mijn reactie op de drie moties. Om die reden is het niet mogelijk u voor 1 oktober te informeren over de uitvoering van de moties zoals ik in mijn brief van 30 juni had aangegeven.</text:p>
      <text:p text:style-name="ifm_p_mt.3.76mm_ifm">In verband met de verwerking van de uitkomsten van het bestuurlijk overleg en afstemming daarover, kom ik zo spoedig mogelijk na 6 oktober 2020 met een brief over de aanpak van mogelijke grootschalige woningbouw in Flevol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3<text:tab/><text:page-number text:select-page="current"/></text:p>
      </style:footer>
    </style:master-page>
    <style:master-page xmlns:sdu-fn="http://schema.sdu.nl/2011/07/functions" style:name="Landscape" style:page-layout-name="landscape-margin-text">
      <style:footer>
        <text:p text:style-name="footer">Tweede Kamer, vergaderjaar 2020-2021, 32 847, nr. 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reactie op een drietal moties inzake woningbouw Flevoland en Almere</dc:title>
    <meta:user-defined meta:name="OVERHEIDop.ParlID/DC.identifier">kst-32847-683</meta:user-defined>
    <meta:user-defined meta:name="OVERHEIDop.ondernummer">683</meta:user-defined>
    <meta:user-defined meta:name="DCTERMS.W3CDTF/DCTERMS.available">2020-10-26</meta:user-defined>
    <meta:user-defined meta:name="OVERHEIDop.KamerstukTypen/DC.type">Brief</meta:user-defined>
    <meta:user-defined meta:name="OVERHEIDop.dossiernummer">32847</meta:user-defined>
    <meta:user-defined meta:name="OVERHEIDop.documenttitel">Uitstel toezending reactie op een drietal moties inzake woningbouw Flevoland en Almer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reactie op een drietal moties inzake woningbouw Flevoland en Almere</meta:user-defined>
    <meta:user-defined meta:name="OVERHEIDop.publicationName">Kam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