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8
      <text:tab/>MOTIE VAN HET LID VAN KLAVEREN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constaterende dat de huizenprijzen ten opzichte van de piek in 2008 inmiddels zijn gedaald met gemiddeld 19,5%;</text:p>
      <text:p text:style-name="ifm_p_mt.3.76mm_ifm">constaterende dat de overheid zich onbetrouwbaar heeft getoond door tussentijds de spelregels te wijzigen en hierdoor het vertrouwen van de consument heeft aangetast;</text:p>
      <text:p text:style-name="ifm_p_mt.3.76mm_ifm">constaterende dat het woonakkoord een flutakkoord is;</text:p>
      <text:p text:style-name="ifm_p_mt.3.76mm_ifm">verzoekt de regering, de hypotheekrenteaftrek in ere te herstell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Klaveren over het in ere herstellen van de hypotheekrenteaftrek</dc:title>
    <meta:user-defined meta:name="OVERHEIDop.ParlID/DC.identifier">kst-32847-68</meta:user-defined>
    <meta:user-defined meta:name="OVERHEIDop.ondernummer">68</meta:user-defined>
    <meta:user-defined meta:name="DCTERMS.W3CDTF/DCTERMS.available">2013-05-29</meta:user-defined>
    <meta:user-defined meta:name="OVERHEIDop.KamerstukTypen/DC.type">Motie</meta:user-defined>
    <meta:user-defined meta:name="OVERHEIDop.dossiernummer">32847</meta:user-defined>
    <meta:user-defined meta:name="OVERHEIDop.documenttitel">Motie Van Klaveren over het in ere herstellen van de hypotheekrenteaftrek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Klaveren over het in ere herstellen van de hypotheekrente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