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68
      <text:tab/>MOTIE VAN HET LID NIJBOER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vele huurders en woningcorporaties het water aan de lippen staat;</text:p>
      <text:p text:style-name="ifm_p_mt.3.76mm_ifm">overwegende dat vele sectoren door het kabinet te hulp zijn geschoten, maar op het gebied van volkshuisvesting een overtuigende aanpak ontbreekt;</text:p>
      <text:p text:style-name="ifm_p_mt.3.76mm_ifm">verzoekt het kabinet de verhuurderheffing in ieder geval tijdelijk op te schort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c.s. over de verhuurderheffing tijdelijk opschorten</dc:title>
    <meta:user-defined meta:name="OVERHEIDop.ParlID/DC.identifier">kst-32847-668</meta:user-defined>
    <meta:user-defined meta:name="OVERHEIDop.ondernummer">668</meta:user-defined>
    <meta:user-defined meta:name="DCTERMS.W3CDTF/DCTERMS.available">2020-07-06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Nijboer c.s. over de verhuurderheffing tijdelijk opschorten</meta:user-defined>
    <meta:user-defined meta:name="OVERHEIDop.Parlementair/DC.type">Kamerstuk</meta:user-defined>
    <meta:user-defined meta:name="OVERHEIDop.indiener">P.H.M. Smeulders</meta:user-defined>
    <meta:user-defined meta:name="OVERHEIDop.indiener">S.M. Beckerman</meta:user-defined>
    <meta:user-defined meta:name="OVERHEIDop.indiener">H. Nijboer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c.s. over de verhuurderheffing tijdelijk opsch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