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67
      <text:tab/>MOTIE VAN DE LEDEN VAN OTTERLOO EN NIJBOER</text:h>
      <text:p text:style-name="ifm_p_ifm">Voorgesteld 2 juli 2020</text:p>
      <text:p text:style-name="ifm_p_mt.3.76mm_ifm">De Kamer,</text:p>
      <text:p text:style-name="ifm_p_mt.3.76mm_ifm">gehoord de beraadslaging,</text:p>
      <text:p text:style-name="ifm_p_mt.3.76mm_ifm">overwegende dat woningbouwcorporaties het best toegerust zijn om sociale huurwoningen te realiseren en dat zij zo veel mogelijk ondersteuning verdienen voor het bouwen ervan;</text:p>
      <text:p text:style-name="ifm_p_mt.3.76mm_ifm">overwegende dat sinds de invoering van de verhuurderheffing de bouw van sociale huurwoningen is verminderd;</text:p>
      <text:p text:style-name="ifm_p_mt.3.76mm_ifm">overwegende dat de begin dit jaar opengestelde Regeling Vermindering Verhuurderheffing, met een budget van 1 miljard, al binnen een paar maanden een doorslaand succes was, aangezien voor naar schatting 80.000 woningen een aanvraag is ingediend;</text:p>
      <text:p text:style-name="ifm_p_mt.3.76mm_ifm">overwegende het feit dat tijdens de coronacrisis de regering heeft laten zien in staat te zijn draconische maatregelen te nemen, en dat ook de crisis op de woningmarkt draconisch ingrijpen rechtvaardigt;</text:p>
      <text:p text:style-name="ifm_p_mt.3.76mm_ifm">verzoekt de regering, op korte termijn de mogelijkheden te verkennen om de Regeling Vermindering Verhuurderheffing te verlengen en daar budget voor vrij te maken,</text:p>
      <text:p text:style-name="ifm_p_mt.3.76mm_ifm">en gaat over tot de orde van de dag.</text:p>
      <text:p text:style-name="ifm_p_mt.3.76mm_ifm">Van Otterloo</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67<text:tab/><text:page-number text:select-page="current"/></text:p>
      </style:footer>
    </style:master-page>
    <style:master-page xmlns:sdu-fn="http://schema.sdu.nl/2011/07/functions" style:name="Landscape" style:page-layout-name="landscape-margin-text">
      <style:footer>
        <text:p text:style-name="footer">Tweede Kamer, vergaderjaar 2019-2020, 32 847,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Van Otterloo en Nijboer over verlengen van de Regeling Vermindering Verhuurderheffing</dc:title>
    <meta:user-defined meta:name="OVERHEIDop.ParlID/DC.identifier">kst-32847-667</meta:user-defined>
    <meta:user-defined meta:name="OVERHEIDop.ondernummer">667</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de leden Van Otterloo en Nijboer over verlengen van de Regeling Vermindering Verhuurderheffing</meta:user-defined>
    <meta:user-defined meta:name="OVERHEIDop.Parlementair/DC.type">Kamerstuk</meta:user-defined>
    <meta:user-defined meta:name="OVERHEIDop.indiener">H. Nijboer</meta:user-defined>
    <meta:user-defined meta:name="OVERHEIDop.indiener">G.J.P. van Otterloo</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Van Otterloo en Nijboer over verlengen van de Regeling Vermindering Verhuurderheff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