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61
      <text:tab/>MOTIE HET LID BECKERMAN C.S.</text:h>
      <text:p text:style-name="ifm_p_ifm">Voorgesteld 2 juli 2020</text:p>
      <text:p text:style-name="ifm_p_mt.3.76mm_ifm">De Kamer,</text:p>
      <text:p text:style-name="ifm_p_mt.3.76mm_ifm">gehoord de beraadslaging,</text:p>
      <text:p text:style-name="ifm_p_mt.3.76mm_ifm">constaterende dat er in een aantal woningmarktregio’s een tekort is aan sociale huurwoningen en dat de doelgroep voor die woningen toeneemt, terwijl de sociale voorraad de afgelopen jaren juist kleiner is geworden;</text:p>
      <text:p text:style-name="ifm_p_mt.3.76mm_ifm">overwegende dat het dus niet logisch is om sociale huurwoningen te verkopen, slopen of liberaliseren als er (te) weinig nieuwbouw wordt gepleegd;</text:p>
      <text:p text:style-name="ifm_p_mt.3.76mm_ifm">verzoekt de regering, er zorg voor te dragen dat in woningmarktregio's waar schaarste heerst, het uitgangspunt gehanteerd moet worden dat wanneer sociale huurwoningen verdwijnen door sloop, verkoop of liberalisatie, er in diezelfde woningmarktregio hetzelfde aantal sociale huurwoningen moet worden gecreëerd,</text:p>
      <text:p text:style-name="ifm_p_mt.3.76mm_ifm">en gaat over tot de orde van de dag.</text:p>
      <text:p text:style-name="ifm_p_mt.3.76mm_ifm">Beckerman</text:p>
      <text:p text:style-name="ifm_p_ifm">Nijbo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61<text:tab/><text:page-number text:select-page="current"/></text:p>
      </style:footer>
    </style:master-page>
    <style:master-page xmlns:sdu-fn="http://schema.sdu.nl/2011/07/functions" style:name="Landscape" style:page-layout-name="landscape-margin-text">
      <style:footer>
        <text:p text:style-name="footer">Tweede Kamer, vergaderjaar 2019-2020, 32 847,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het aantal sociale huurwoningen in woningmarktregio's met schaarste</dc:title>
    <meta:user-defined meta:name="OVERHEIDop.ParlID/DC.identifier">kst-32847-661</meta:user-defined>
    <meta:user-defined meta:name="OVERHEIDop.ondernummer">661</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het lid Beckerman c.s. over het aantal sociale huurwoningen in woningmarktregio's met schaarste</meta:user-defined>
    <meta:user-defined meta:name="OVERHEIDop.Parlementair/DC.type">Kamerstuk</meta:user-defined>
    <meta:user-defined meta:name="OVERHEIDop.indiener">P.H.M. Smeulders</meta:user-defined>
    <meta:user-defined meta:name="OVERHEIDop.indiener">H. Nijboer</meta:user-defined>
    <meta:user-defined meta:name="OVERHEIDop.indiener">S.M. Beckerma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Beckerman c.s. over het aantal sociale huurwoningen in woningmarktregio's met schaarste</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