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60
      <text:tab/>MOTIE HET LID KOERHUIS 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woningnood in Nederland hoog is;</text:p>
      <text:p text:style-name="ifm_p_mt.3.76mm_ifm">constaterende dat Zuidplaspolder een grote buitenstedelijke bouwlocatie in de Randstad is;</text:p>
      <text:p text:style-name="ifm_p_mt.3.76mm_ifm">overwegende dat het oplossen van de woningnood op korte, maar ook middellange termijn een belangrijke opgave blijft;</text:p>
      <text:p text:style-name="ifm_p_mt.3.76mm_ifm">verzoekt de regering, om samen met de provincie Zuid-Holland en de betreffende gemeenten de mogelijkheden voor grootschalige woningbouw in Zuidplaspolder in kaart te brengen, inclusief bijbehorende infrastructuur- en ov-voorzieningen en natuur, binnen de afgesproken «dorpse en landelijke woonmilieus» en de Kamer voor het einde van het jaar hierover te informer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over de mogelijkheden voor grootschalige woningbouw in Zuidplaspolder</dc:title>
    <meta:user-defined meta:name="OVERHEIDop.ParlID/DC.identifier">kst-32847-660</meta:user-defined>
    <meta:user-defined meta:name="OVERHEIDop.ondernummer">660</meta:user-defined>
    <meta:user-defined meta:name="DCTERMS.W3CDTF/DCTERMS.available">2020-07-06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over de mogelijkheden voor grootschalige woningbouw in Zuidplaspolder</meta:user-defined>
    <meta:user-defined meta:name="OVERHEIDop.Parlementair/DC.type">Kamerstuk</meta:user-defined>
    <meta:user-defined meta:name="OVERHEIDop.indiener">D.A.N. Koerhui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erhuis over de mogelijkheden voor grootschalige woningbouw in Zuidplaspol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