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6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658
      <text:tab/>MOTIE VAN DE LEDEN KOERHUIS EN VAN EIJS 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woningnood in Nederland hoog is;</text:p>
      <text:p text:style-name="ifm_p_mt.3.76mm_ifm">constaterende dat Rijnenburg een grote buitenstedelijke bouwlocatie in de Randstad is;</text:p>
      <text:p text:style-name="ifm_p_mt.3.76mm_ifm">overwegende dat het oplossen van de woningnood op korte, maar ook middellange termijn een belangrijke opgave blijft;</text:p>
      <text:p text:style-name="ifm_p_mt.3.76mm_ifm">verzoekt de regering, om samen met de provincie Utrecht en de betreffende gemeenten de mogelijkheden voor grootschalige woningbouw in Rijnenburg in kaart te brengen, inclusief de bijbehorende infrastructuur/ov, voorzieningen en natuur, voor 2030, en de Kamer voor het einde van het jaar hierover te informeren,</text:p>
      <text:p text:style-name="ifm_p_mt.3.76mm_ifm">en gaat over tot de orde van de dag.</text:p>
      <text:p text:style-name="ifm_p_mt.3.76mm_ifm">Koerhuis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de leden Koerhuis en Van Eijs over de mogelijkheden voor grootschalige woningbouw in Rijnenburg</dc:title>
    <meta:user-defined meta:name="OVERHEIDop.ParlID/DC.identifier">kst-32847-658</meta:user-defined>
    <meta:user-defined meta:name="OVERHEIDop.ondernummer">658</meta:user-defined>
    <meta:user-defined meta:name="DCTERMS.W3CDTF/DCTERMS.available">2020-07-06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oerhuis en Van Eijs over de mogelijkheden voor grootschalige woningbouw in Rijnenburg</meta:user-defined>
    <meta:user-defined meta:name="OVERHEIDop.Parlementair/DC.type">Kamerstuk</meta:user-defined>
    <meta:user-defined meta:name="OVERHEIDop.indiener">J.M. van Eijs</meta:user-defined>
    <meta:user-defined meta:name="OVERHEIDop.indiener">D.A.N. Koerhui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oerhuis en Van Eijs over de mogelijkheden voor grootschalige woningbouw in Rijnen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