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44<text:tab/>BRIEF VAN DE MINISTER VAN BINNENLANDSE ZAKEN EN KONINKRIJKSRELATIES</text:h>
      <text:p text:style-name="ifm_p_mt.3.76mm_ifm">Aan de Voorzitter van de Tweede Kamer der Staten-Generaal</text:p>
      <text:p text:style-name="ifm_p_mt.3.76mm_ifm">Den Haag, 24 april 2020</text:p>
      <text:p text:style-name="ifm_p_mt.3.76mm_ifm">Hierbij bied ik u de voortgangsrapportage van de Digitaliseringsdeal Gebouwde Omgeving aan<text:note text:id="ID-931224-d36e82" text:note-class="footnote"><text:note-citation text:label="1 ">1</text:note-citation><text:note-body><text:p text:style-name="ifm_p_font.normal_size.6.93pt_mt..5mm_indent.-0.1161in_mleft.0.1161in_ifm">Raadpleegbaar via www.tweedekamer.nl</text:p></text:note-body></text:note>. Dit document is door de verschillende vertegenwoordigers van de digitaliseringsdeal gezamenlijk opgesteld.</text:p>
      <text:p text:style-name="ifm_p_mt.3.76mm_ifm">Tijdens het wetgevingsoverleg over het begrotingsonderdeel wonen op 13 november 2019 (Kamerstuk 35 300 VII, nr. 95) heeft uw Kamer de motie van de leden Van Eijs (D66) en Dik-Faber (CU) (Kamerstuk 35 300 VII, nr. 79) aangenomen (Handelingen II 2019/20, nr. 25, item 10). De motie verzoekt de regering om met de sector samen te kijken hoe het proces van digitalisering van de bouw versneld kan worden, bijvoorbeeld via de Bouwagenda, en de Kamer hierover in het voorjaar van 2020 te informeren. In de kamerbrief kostenreductie en innovatie in de bouw (Kamerstuk 32 847, nr. 586) heb ik aangegeven hoe ik uitvoering geef aan de motie. Ik heb toen toegelicht dat digitalisering in de bouw van groot belang is om innovatie en kostenreductie bij de verduurzaming van woningen te bewerkstelligen, en hoe ik hier met de bouwsector invulling aan geef via de digitaliseringsdeal. Tevens heb ik in die brief toegezegd u verder te informeren over de voortgang van de digitaliseringsdeal voor de gebouwde omgeving. Met deze brief voldoe ik aan deze toezegg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4<text:tab/><text:page-number text:select-page="current"/></text:p>
      </style:footer>
    </style:master-page>
    <style:master-page xmlns:sdu-fn="http://schema.sdu.nl/2011/07/functions" style:name="Landscape" style:page-layout-name="landscape-margin-text">
      <style:footer>
        <text:p text:style-name="footer">Tweede Kamer, vergaderjaar 2019-2020, 32 847,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digitaliseringsdeal Gebouwde Omgeving</dc:title>
    <meta:user-defined meta:name="OVERHEIDop.ParlID/DC.identifier">kst-32847-644</meta:user-defined>
    <meta:user-defined meta:name="OVERHEIDop.ondernummer">644</meta:user-defined>
    <meta:user-defined meta:name="DCTERMS.W3CDTF/DCTERMS.available">2020-04-30</meta:user-defined>
    <meta:user-defined meta:name="OVERHEIDop.KamerstukTypen/DC.type">Brief</meta:user-defined>
    <meta:user-defined meta:name="OVERHEIDop.dossiernummer">32847</meta:user-defined>
    <meta:user-defined meta:name="OVERHEIDop.documenttitel">Voortgang digitaliseringsdeal Gebouwde Omgev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oortgang digitaliseringsdeal Gebouwde Omgeving</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