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42<text:tab/>BRIEF VAN DE MINISTER VAN BINNENLANDSE ZAKEN EN KONINKRIJKSRELATIES</text:h>
      <text:p text:style-name="ifm_p_mt.3.76mm_ifm">Aan de Voorzitter van de Tweede Kamer der Staten-Generaal</text:p>
      <text:p text:style-name="ifm_p_mt.3.76mm_ifm">Den Haag, 6 april 2020</text:p>
      <text:p text:style-name="ifm_p_mt.3.76mm_ifm">Hiermee deel ik u mee dat het verzoek van het lid Kops (PVV) d.d. 10 maart 2020 (Handelingen II, evenals de gestelde vragen van de leden Koerhuis en Harbers (beiden VVD) d.d. 12 maart 2020 met kenmerk 2020Z04967 en van het lid Dik-Faber (ChristenUnie) d.d. 12 maart met kenmerk 2020Z04981 over het bericht «bijna helft oudere huizen steenkoud zonder gas», niet binnen de termijn van drie weken kunnen worden beantwoord. Voor de beantwoording van de vragen is meer tijd nodig in verband met interdepartementale afstemming en het opvragen van informatie bij andere partijen. Uw Kamer ontvangt de antwoorden zo spoedig mogelijk.</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42<text:tab/><text:page-number text:select-page="current"/></text:p>
      </style:footer>
    </style:master-page>
    <style:master-page xmlns:sdu-fn="http://schema.sdu.nl/2011/07/functions" style:name="Landscape" style:page-layout-name="landscape-margin-text">
      <style:footer>
        <text:p text:style-name="footer">Tweede Kamer, vergaderjaar 2019-2020, 32 847,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Uitstel toezending reactie op het verzoek van het lid Kops, gedaan tijdens de Regeling van Werkzaamheden van 10 maart 2020, over het plan om alle huizen in Nederland van het gasnet af te koppelen</dc:title>
    <meta:user-defined meta:name="OVERHEIDop.ParlID/DC.identifier">kst-32847-642</meta:user-defined>
    <meta:user-defined meta:name="OVERHEIDop.ondernummer">642</meta:user-defined>
    <meta:user-defined meta:name="DCTERMS.W3CDTF/DCTERMS.available">2020-04-17</meta:user-defined>
    <meta:user-defined meta:name="OVERHEIDop.KamerstukTypen/DC.type">Brief</meta:user-defined>
    <meta:user-defined meta:name="OVERHEIDop.dossiernummer">32847</meta:user-defined>
    <meta:user-defined meta:name="OVERHEIDop.documenttitel">Uitstel toezending reactie op het verzoek van het lid Kops, gedaan tijdens de Regeling van Werkzaamheden van 10 maart 2020, over het plan om alle huizen in Nederland van het gasnet af te koppelen</meta:user-defined>
    <meta:user-defined meta:name="OVERHEIDop.Parlementair/DC.type">Kamerstuk</meta:user-defined>
    <meta:user-defined meta:name="OVERHEIDop.indiener">R.W. Knops</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Uitstel toezending reactie op het verzoek van het lid Kops, gedaan tijdens de Regeling van Werkzaamheden van 10 maart 2020, over het plan om alle huizen in Nederland van het gasnet af te koppelen</meta:user-defined>
    <meta:user-defined meta:name="OVERHEIDop.publicationName">Kam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