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6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634
      <text:tab/>MOTIE VAN HET LID VAN ESCH</text:h>
      <text:p text:style-name="ifm_p_ifm">Voorgesteld 19 februari 2020</text:p>
      <text:p text:style-name="ifm_p_mt.3.76mm_ifm">De Kamer,</text:p>
      <text:p text:style-name="ifm_p_mt.3.76mm_ifm">gehoord de beraadslaging,</text:p>
      <text:p text:style-name="ifm_p_mt.3.76mm_ifm">constaterende dat er een tekort is aan woonruimte;</text:p>
      <text:p text:style-name="ifm_p_mt.3.76mm_ifm">constaterende dat er de afgelopen jaren een sterke toename was in de bouw van distributiecentra die vaak vele tienduizenden vierkante meters grond in beslag nemen;</text:p>
      <text:p text:style-name="ifm_p_mt.3.76mm_ifm">overwegende het advies van het College van Rijksadviseurs «(X)XL-verdozing – Minder, compacter, geconcentreerder, multifunctioneler»;</text:p>
      <text:p text:style-name="ifm_p_ifm">van mening dat woningbouw prioriteit verdient boven distributiecentra;</text:p>
      <text:p text:style-name="ifm_p_mt.3.76mm_ifm">verzoekt de regering, een einde te maken aan de verdozing van het Nederlandse landschap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6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6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Van Esch over een einde maken aan de verdozing van het Nederlandse landschap</dc:title>
    <meta:user-defined meta:name="OVERHEIDop.ParlID/DC.identifier">kst-32847-634</meta:user-defined>
    <meta:user-defined meta:name="OVERHEIDop.ondernummer">634</meta:user-defined>
    <meta:user-defined meta:name="DCTERMS.W3CDTF/DCTERMS.available">2020-02-20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Van Esch over een einde maken aan de verdozing van het Nederlandse landschap</meta:user-defined>
    <meta:user-defined meta:name="OVERHEIDop.Parlementair/DC.type">Kamerstuk</meta:user-defined>
    <meta:user-defined meta:name="OVERHEIDop.indiener">E.M. van Esch</meta:user-defined>
    <meta:user-defined meta:name="OVERHEIDop.vergaderjaar">2019-2020</meta:user-defined>
    <meta:user-defined meta:name="OVERHEIDop.dossiertitel">Integrale visie op de woningmark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Van Esch over een einde maken aan de verdozing van het Nederlandse lan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