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33<text:tab/>MOTIE VAN DE LEDEN DIK-FABER EN RONNES </text:h>
      <text:p text:style-name="ifm_p_ifm">Voorgesteld 19 februari 2020</text:p>
      <text:p text:style-name="ifm_p_mt.3.76mm_ifm">De Kamer,</text:p>
      <text:p text:style-name="ifm_p_mt.3.76mm_ifm">gehoord de beraadslaging,</text:p>
      <text:p text:style-name="ifm_p_mt.3.76mm_ifm">constaterende dat de commissie Toekomst zorg thuiswonende ouderen (de commissie-Bos) concludeert dat er voor ouderen veel te weinig wordt gebouwd en verbouwd, waardoor er niet alleen een suboptimaal woningaanbod voor ouderen is, maar ook de doorstroming op de woningmarkt wordt belemmerd, en dat nieuwe woonvormen tussen het aloude eigen huis en verpleeghuis een oplossing kunnen bieden;</text:p>
      <text:p text:style-name="ifm_p_mt.3.76mm_ifm">constaterende dat volgens dezelfde commissie woningcorporaties die collectieve of geclusterde woonvormen voor ouderen willen realiseren in</text:p>
      <text:p text:style-name="ifm_p_mt.3.76mm_ifm">overwegend de sociale huursector, daarin worden belemmerd door de huidige Woningwet, bijvoorbeeld voor het realiseren en financieren van gemeenschappelijke ruimten en het toewijzen op grond van groepskenmerken;</text:p>
      <text:p text:style-name="ifm_p_mt.3.76mm_ifm">constaterende dat dezelfde commissie tevens vaststelt dat het uitzonderen van de verhuurderheffing een belangrijke stimulans kan zijn om nieuwe woonvormen voor ouderen in hoog tempo te realiseren;</text:p>
      <text:p text:style-name="ifm_p_mt.3.76mm_ifm">verzoekt de regering, een verlicht regime in de Woningwet te realiseren om woningcorporaties de regelruimte te bieden voor het realiseren van nieuwe woonvormen voor ouderen;</text:p>
      <text:p text:style-name="ifm_p_mt.3.76mm_ifm">verzoekt de regering tevens, een onderzoek uit te voeren naar een korting of uitzondering op de verhuurderheffing ten behoeve van het realiseren van ouderenwoningen, en de Kamer hierover voor de begrotingsbehandeling te informeren,</text:p>
      <text:p text:style-name="ifm_p_mt.3.76mm_ifm">en gaat over tot de orde van de dag.</text:p>
      <text:p text:style-name="ifm_p_mt.3.76mm_ifm">Dik-Faber</text:p>
      <text:p text:style-name="ifm_p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33<text:tab/><text:page-number text:select-page="current"/></text:p>
      </style:footer>
    </style:master-page>
    <style:master-page xmlns:sdu-fn="http://schema.sdu.nl/2011/07/functions" style:name="Landscape" style:page-layout-name="landscape-margin-text">
      <style:footer>
        <text:p text:style-name="footer">Tweede Kamer, vergaderjaar 2019-2020, 32 847, nr. 6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de leden Dik-Faber en Ronnes over het realiseren van nieuwe woonvormen voor ouderen</dc:title>
    <meta:user-defined meta:name="OVERHEIDop.ParlID/DC.identifier">kst-32847-633</meta:user-defined>
    <meta:user-defined meta:name="OVERHEIDop.ondernummer">633</meta:user-defined>
    <meta:user-defined meta:name="DCTERMS.W3CDTF/DCTERMS.available">2020-02-20</meta:user-defined>
    <meta:user-defined meta:name="OVERHEIDop.KamerstukTypen/DC.type">Motie</meta:user-defined>
    <meta:user-defined meta:name="OVERHEIDop.dossiernummer">32847</meta:user-defined>
    <meta:user-defined meta:name="OVERHEIDop.documenttitel">Motie van de leden Dik-Faber en Ronnes over het realiseren van nieuwe woonvormen voor ouderen</meta:user-defined>
    <meta:user-defined meta:name="OVERHEIDop.Parlementair/DC.type">Kamerstuk</meta:user-defined>
    <meta:user-defined meta:name="OVERHEIDop.indiener">H.A.G. Ronnes</meta:user-defined>
    <meta:user-defined meta:name="OVERHEIDop.indiener">R.K. Dik-Faber</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Motie; Motie van de leden Dik-Faber en Ronnes over het realiseren van nieuwe woonvormen voor ouderen</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