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2
      <text:tab/>MOTIE VAN HET LID DIK-FABER</text:h>
      <text:p text:style-name="ifm_p_ifm">Voorgesteld 19 februari 2020</text:p>
      <text:p text:style-name="ifm_p_mt.3.76mm_ifm">De Kamer,</text:p>
      <text:p text:style-name="ifm_p_mt.3.76mm_ifm">gehoord de beraadslaging,</text:p>
      <text:p text:style-name="ifm_p_mt.3.76mm_ifm">constaterende dat het aantal dak- en thuislozen in Nederland is opgelopen tot bijna 40.000 personen;</text:p>
      <text:p text:style-name="ifm_p_mt.3.76mm_ifm">overwegende dat het realiseren van voldoende plekken voor opvang en huisvesting een gezamenlijke verantwoordelijkheid is van de rijksoverheid, decentrale overheden en maatschappelijke organisaties;</text:p>
      <text:p text:style-name="ifm_p_mt.3.76mm_ifm">verzoekt de regering, in kaart te brengen welke bijdrage het Rijksvastgoedbedrijf en gemeenten kunnen leveren aan maatschappelijke opgaven, zoals het verminderen van dakloosheid, bijvoorbeeld door het beschikbaar stellen van vrijkomend of ongebruikt vastgoed voor de realisatie van kleinschalige wooneenheden of (tijdelijke) maatschappelijke opvang, en de Kamer hierover voor de begrotingsbehandeling 2021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2<text:tab/><text:page-number text:select-page="current"/></text:p>
      </style:footer>
    </style:master-page>
    <style:master-page xmlns:sdu-fn="http://schema.sdu.nl/2011/07/functions" style:name="Landscape" style:page-layout-name="landscape-margin-text">
      <style:footer>
        <text:p text:style-name="footer">Tweede Kamer, vergaderjaar 2019-2020, 32 847,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ik-Faber over de bijdrage van het Rijksvastgoedbedrijf en gemeenten aan het verminderen van dakloosheid</dc:title>
    <meta:user-defined meta:name="OVERHEIDop.ParlID/DC.identifier">kst-32847-632</meta:user-defined>
    <meta:user-defined meta:name="OVERHEIDop.ondernummer">632</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het lid Dik-Faber over de bijdrage van het Rijksvastgoedbedrijf en gemeenten aan het verminderen van dakloosheid</meta:user-defined>
    <meta:user-defined meta:name="OVERHEIDop.Parlementair/DC.type">Kamerstuk</meta:user-defined>
    <meta:user-defined meta:name="OVERHEIDop.indiener">R.K. Dik-Fab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Dik-Faber over de bijdrage van het Rijksvastgoedbedrijf en gemeenten aan het verminderen van dakloosheid</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