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21
      <text:tab/>MOTIE VAN HET LID KOERHUIS C.S.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de woningnood in Nederland hoog is;</text:p>
      <text:p text:style-name="ifm_p_mt.3.76mm_ifm">constaterende dat de provincie Flevoland de planologische ruimte heeft voor 100.000 extra woningen, met name in Pampus, Warande, Oosterwold en rondom Dronten;</text:p>
      <text:p text:style-name="ifm_p_mt.3.76mm_ifm">overwegende dat het oplossen van de woningnood op korte, maar ook middellange termijn een belangrijke opgave blijft;</text:p>
      <text:p text:style-name="ifm_p_mt.3.76mm_ifm">verzoekt de regering, om samen met de provincie Flevoland en de betreffende gemeenten de mogelijkheden voor grootschalige woningbouw in kaart te brengen, inclusief de bijbehorende infrastructuur/ov, voorzieningen en natuur, en de Kamer voor het einde van het zomerreces hierover te informeren,</text:p>
      <text:p text:style-name="ifm_p_mt.3.76mm_ifm">en gaat over tot de orde van de dag.</text:p>
      <text:p text:style-name="ifm_p_mt.3.76mm_ifm">Koerhuis</text:p>
      <text:p text:style-name="ifm_p_ifm">Van Eijs</text:p>
      <text:p text:style-name="ifm_p_ifm">Ronn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c.s. over het in kaart brengen van de mogelijkheden voor grootschalige woningbouw in Flevoland</dc:title>
    <meta:user-defined meta:name="OVERHEIDop.ParlID/DC.identifier">kst-32847-621</meta:user-defined>
    <meta:user-defined meta:name="OVERHEIDop.ondernummer">621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c.s. over het in kaart brengen van de mogelijkheden voor grootschalige woningbouw in Flevoland</meta:user-defined>
    <meta:user-defined meta:name="OVERHEIDop.Parlementair/DC.type">Kamerstuk</meta:user-defined>
    <meta:user-defined meta:name="OVERHEIDop.indiener">R.K. Dik-Faber</meta:user-defined>
    <meta:user-defined meta:name="OVERHEIDop.indiener">H.A.G. Ronnes</meta:user-defined>
    <meta:user-defined meta:name="OVERHEIDop.indiener">J.M. van Eijs</meta:user-defined>
    <meta:user-defined meta:name="OVERHEIDop.indiener">D.A.N. Koerhui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erhuis c.s. over het in kaart brengen van de mogelijkheden voor grootschalige woningbouw in Flevo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