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19
      <text:tab/>MOTIE VAN DE LEDEN NIJBOER EN RONNES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overwegende dat er woningnood is in Nederland;</text:p>
      <text:p text:style-name="ifm_p_mt.3.76mm_ifm">overwegende dat bevordering van voldoende woongelegenheid volgens de Grondwet voorwerp van zorg der overheid is;</text:p>
      <text:p text:style-name="ifm_p_mt.3.76mm_ifm">overwegende dat er grote ruimtelijke en volkshuisvestelijke opgaven voor ons liggen;</text:p>
      <text:p text:style-name="ifm_p_mt.3.76mm_ifm">spreekt uit dat het gewenst is dat in een komend kabinet de Minister van Volkshuisvesting, Ruimtelijke Ordening en Milieu terugkeert,</text:p>
      <text:p text:style-name="ifm_p_mt.3.76mm_ifm">en gaat over tot de orde van de dag.</text:p>
      <text:p text:style-name="ifm_p_mt.3.76mm_ifm">Nijboer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Nijboer en Ronnes over de terugkeer in een komend kabinet van een minister van Volkshuisvesting, Ruimtelijke Ordening en Milieu</dc:title>
    <meta:user-defined meta:name="OVERHEIDop.ParlID/DC.identifier">kst-32847-619</meta:user-defined>
    <meta:user-defined meta:name="OVERHEIDop.ondernummer">619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Nijboer en Ronnes over de terugkeer in een komend kabinet van een minister van Volkshuisvesting, Ruimtelijke Ordening en Milieu</meta:user-defined>
    <meta:user-defined meta:name="OVERHEIDop.Parlementair/DC.type">Kamerstuk</meta:user-defined>
    <meta:user-defined meta:name="OVERHEIDop.indiener">H.A.G. Ronnes</meta:user-defined>
    <meta:user-defined meta:name="OVERHEIDop.indiener">H. Nijboer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Nijboer en Ronnes over de terugkeer in een komend kabinet van een minister van Volkshuisvesting, Ruimtelijke Ordening en Mili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