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18
      <text:tab/>MOTIE VAN HET LID BECKERMAN C.S.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Vestia al jaren in financiële problemen zit waar huurders een hoge prijs voor betalen;</text:p>
      <text:p text:style-name="ifm_p_mt.3.76mm_ifm">overwegende dat er vele klachten zijn van huurders over achterstallig onderhoud en hoge huurprijzen;</text:p>
      <text:p text:style-name="ifm_p_mt.3.76mm_ifm">verzoekt de regering, het overnemen van Vestiawoningen door een of meerdere woningcorporaties te versnellen met als doel het onderhoud te verbeteren en de huurprijzen te verlagen naar een gemiddeld niveau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Krol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het overnemen van Vestiawoningen door een of meerdere woningcorporaties versnellen</dc:title>
    <meta:user-defined meta:name="OVERHEIDop.ParlID/DC.identifier">kst-32847-618</meta:user-defined>
    <meta:user-defined meta:name="OVERHEIDop.ondernummer">618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het overnemen van Vestiawoningen door een of meerdere woningcorporaties versnellen</meta:user-defined>
    <meta:user-defined meta:name="OVERHEIDop.Parlementair/DC.type">Kamerstuk</meta:user-defined>
    <meta:user-defined meta:name="OVERHEIDop.indiener">E.M. van Esch</meta:user-defined>
    <meta:user-defined meta:name="OVERHEIDop.indiener">H.C.M. Krol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het overnemen van Vestiawoningen door een of meerdere woningcorporaties versn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