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5
      <text:tab/>MOTIE VAN HET LID RONNES</text:h>
      <text:p text:style-name="ifm_p_ifm">Voorgesteld 19 februari 2020</text:p>
      <text:p text:style-name="ifm_p_mt.3.76mm_ifm">De Kamer,</text:p>
      <text:p text:style-name="ifm_p_mt.3.76mm_ifm">gehoord de beraadslaging,</text:p>
      <text:p text:style-name="ifm_p_mt.3.76mm_ifm">overwegende dat er woningnood is in Utrecht en dat op de locatie Rijnenburg de mogelijkheid bestaat om een aanzienlijk aantal woningen te realiseren;</text:p>
      <text:p text:style-name="ifm_p_mt.3.76mm_ifm">overwegende dat de Kamer in de motie op stuk nr. 591 (32 847) de regering heeft verzocht om op korte termijn met Utrecht in gesprek te treden om de drempels weg te nemen voor woningbouw op de locatie Rijnenburg om het eerder realiseren van het nieuwe stadsdeel te bespoedigen;</text:p>
      <text:p text:style-name="ifm_p_mt.3.76mm_ifm">verzoekt de regering, te bewerkstelligen dat er geen onomkeerbare besluiten worden genomen waardoor spoedige ontwikkeling van de beoogde woningbouw op de locatie Rijnenburg onmogelijk gemaakt zou word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15<text:tab/><text:page-number text:select-page="current"/></text:p>
      </style:footer>
    </style:master-page>
    <style:master-page xmlns:sdu-fn="http://schema.sdu.nl/2011/07/functions" style:name="Landscape" style:page-layout-name="landscape-margin-text">
      <style:footer>
        <text:p text:style-name="footer">Tweede Kamer, vergaderjaar 2019-2020, 32 847,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geen onomkeerbare besluiten over de woningbouw op de locatie Rijnenburg</dc:title>
    <meta:user-defined meta:name="OVERHEIDop.ParlID/DC.identifier">kst-32847-615</meta:user-defined>
    <meta:user-defined meta:name="OVERHEIDop.ondernummer">615</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het lid Ronnes over geen onomkeerbare besluiten over de woningbouw op de locatie Rijnenburg</meta:user-defined>
    <meta:user-defined meta:name="OVERHEIDop.Parlementair/DC.type">Kamerstuk</meta:user-defined>
    <meta:user-defined meta:name="OVERHEIDop.indiener">H.A.G. Ronne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Ronnes over geen onomkeerbare besluiten over de woningbouw op de locatie Rijnenbur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