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6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09<text:tab/>BRIEF VAN DE MINISTERS VOOR MILIEU EN WONEN EN VAN BINNENLANDSE ZAKEN EN KONINKRIJKSRELATIES</text:h>
      <text:p text:style-name="ifm_p_mt.3.76mm_ifm">Aan de Voorzitter van de Tweede Kamer der Staten-Generaal</text:p>
      <text:p text:style-name="ifm_p_mt.3.76mm_ifm">Den Haag, 18 februari 2020</text:p>
      <text:p text:style-name="ifm_p_mt.3.76mm_ifm">Tijdens het VAO Bouwopgave op woensdag 29 januari (Handelingen II 2019/20, nr. 47, VAO Bouwopgave) heeft uw Kamer gevraagd geïnformeerd te worden over twee zaken:</text:p>
      <text:p text:style-name="ifm_p_indent.-5mm_mleft.5mm_ifm">–<text:tab/>de uitkomsten van het bestuurlijk overleg Valkenburg dat tevens op 29 januari plaatsvond;</text:p>
      <text:p text:style-name="ifm_p_indent.-5mm_mleft.5mm_ifm">–<text:tab/>het oordeel van het kabinet over de door het lid Koerhuis ingediende motie over een inpassingsplan voor Valkenburg (Kamerstuk 32 847, nr. 589).</text:p>
      <text:p text:style-name="ifm_p_ifm">In het ordedebat van 6 februari jl. (Handelingen II 2019/20, nr. 51, Regeling van Werkzaamheden) heeft de heer Smeulders aanvullend gevraagd om een reactie van het kabinet over berichtgeving inzake de bereidheid van het Rijksvastgoedbedrijf om betaalbare woningen te bouwen.</text:p>
      <text:p text:style-name="ifm_p_mt.3.76mm_ifm">Het overleg dat op 29 januari plaatsvond met de gedeputeerde van de provincie Zuid-Holland en de wethouders van de gemeenten Katwijk en Wassenaar was zodanig constructief dat in gezamenlijkheid besloten is twee weken de tijd te nemen om afspraken uit te werken die tot een oplossing leiden. Wij zijn verheugd u te kunnen informeren dat er inmiddels initiële overeenstemming is bereikt tussen de gemeente Katwijk en het Rijksvastgoedbedrijf. Ten grondslag aan dit akkoord ligt een gedeeld gevoel van urgentie om zo snel mogelijk tot realisatie te komen.</text:p>
      <text:p text:style-name="ifm_p_mt.3.76mm_ifm">Aanvullend op overeenstemming tussen de gemeente Katwijk en het Rijksvastgoedbedrijf wordt gewerkt aan nieuwe bestuurlijke afspraken tussen de provincie Zuid-Holland, de gemeente Katwijk, de gemeente Wassenaar en het Rijksvastgoedbedrijf. Deze afspraken zullen gericht zijn op het vastleggen en monitoren van de voortgang van de gebiedsontwikkeling.</text:p>
      <text:p text:style-name="ifm_p_mt.3.76mm_ifm">De doorbraak die ontstaat met overeenstemming tussen de gemeente Katwijk en het Rijksvastgoedbedrijf is goed nieuws voor de hele regio. De tenminste 5.000 woningen die gerealiseerd kunnen worden in deze gebiedsontwikkeling zullen substantieel verlichting geven op de woningmarkt in dit deel van de Randstad. Tegen de achtergrond van deze zeer recente ontwikkelingen ontraden wij de door het lid Koerhuis ingediende motie over een inpassingsplan voor Valkenburg omdat de inzet van dat instrumentarium, gelet op de initiële overeenstemming, op dit moment niet nodig is.</text:p>
      <text:p text:style-name="ifm_p_mt.3.76mm_ifm">In de gisteren bereikte initiële overeenstemming zetten partijen alles op alles om het aandeel betaalbare woningen te vergroten voor mensen met een laag middeninkomen. In reactie op de vraag van het lid Smeulders over de bereidheid van het Rijksvastgoedbedrijf om meer betaalbare woningen te realiseren kunnen wij aangeven dat die bereidheid er bij het Rijksvastgoedbedrijf altijd is geweest. Betaalbare woningen zijn sinds het Masterplan (2013) onderdeel van het woningprogramma.</text:p>
      <text:p text:style-name="ifm_p_mt.5.08mm_ifm">De Minister voor Milieu en Wonen,<text:line-break/>S. van<text:s/>Veldhoven-van der Meer</text:p>
      <text:p text:style-name="ifm_p_mt.3.76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609<text:tab/><text:page-number text:select-page="current"/></text:p>
      </style:footer>
    </style:master-page>
    <style:master-page xmlns:sdu-fn="http://schema.sdu.nl/2011/07/functions" style:name="Landscape" style:page-layout-name="landscape-margin-text">
      <style:footer>
        <text:p text:style-name="footer">Tweede Kamer, vergaderjaar 2019-2020, 32 847, nr. 6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Stand van zaken uitkomsten van het bestuurlijk overleg Valkenburg en kabinetsreactie op de motie van het lid Koerhuis c.s. over een inpassingsplan voor Valkenburg (Kamerstuk 32847-589)</dc:title>
    <meta:user-defined meta:name="OVERHEIDop.ParlID/DC.identifier">kst-32847-609</meta:user-defined>
    <meta:user-defined meta:name="OVERHEIDop.ondernummer">609</meta:user-defined>
    <meta:user-defined meta:name="DCTERMS.W3CDTF/DCTERMS.available">2020-02-26</meta:user-defined>
    <meta:user-defined meta:name="OVERHEIDop.KamerstukTypen/DC.type">Brief</meta:user-defined>
    <meta:user-defined meta:name="OVERHEIDop.dossiernummer">32847</meta:user-defined>
    <meta:user-defined meta:name="OVERHEIDop.documenttitel">Stand van zaken uitkomsten van het bestuurlijk overleg Valkenburg en kabinetsreactie op de motie van het lid Koerhuis c.s. over een inpassingsplan voor Valkenburg (Kamerstuk 32847-589)</meta:user-defined>
    <meta:user-defined meta:name="OVERHEIDop.Parlementair/DC.type">Kamerstuk</meta:user-defined>
    <meta:user-defined meta:name="OVERHEIDop.indiener">R.W. Knops</meta:user-defined>
    <meta:user-defined meta:name="OVERHEIDop.indiener">S. van Veldhoven-van der Meer</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Stand van zaken uitkomsten van het bestuurlijk overleg Valkenburg en kabinetsreactie op de motie van het lid Koerhuis c.s. over een inpassingsplan voor Valkenburg (Kamerstuk 32847-589)</meta:user-defined>
    <meta:user-defined meta:name="OVERHEIDop.publicationName">Kamerstuk</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