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01
      <text:tab/>MOTIE VAN DE LEDEN VAN EIJS EN RONNES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Nederland een grote woningbouwopgave kent en dat flexwoningen op korte termijn bijdragen aan het terugdringen hiervan;</text:p>
      <text:p text:style-name="ifm_p_mt.3.76mm_ifm">constaterende dat de doelstelling van 15.000 flexwoningen per jaar in 2019 niet is behaald;</text:p>
      <text:p text:style-name="ifm_p_mt.3.76mm_ifm">constaterende dat niet in alle woondeals streefcijfers zijn opgenomen over het aantal te realiseren flexwoningen;</text:p>
      <text:p text:style-name="ifm_p_mt.3.76mm_ifm">verzoekt de regering, om in samenspraak met betrokken partijen voor alle gebieden die onder een woondeal vallen streefcijfers op te nemen over het aantal te realiseren flexwoningen per jaar,</text:p>
      <text:p text:style-name="ifm_p_mt.3.76mm_ifm">en gaat over tot de orde van de dag.</text:p>
      <text:p text:style-name="ifm_p_mt.3.76mm_ifm">Van Eijs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Van Eijs en Ronnes over streefcijfers over aantallen te realiseren flexwoningen opnemen in woondeals</dc:title>
    <meta:user-defined meta:name="OVERHEIDop.ParlID/DC.identifier">kst-32847-601</meta:user-defined>
    <meta:user-defined meta:name="OVERHEIDop.ondernummer">601</meta:user-defined>
    <meta:user-defined meta:name="DCTERMS.W3CDTF/DCTERMS.available">2020-02-05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Van Eijs en Ronnes over streefcijfers over aantallen te realiseren flexwoningen opnemen in woondeals</meta:user-defined>
    <meta:user-defined meta:name="OVERHEIDop.Parlementair/DC.type">Kamerstuk</meta:user-defined>
    <meta:user-defined meta:name="OVERHEIDop.indiener">H.A.G. Ronnes</meta:user-defined>
    <meta:user-defined meta:name="OVERHEIDop.indiener">J.M. van Eij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Van Eijs en Ronnes over streefcijfers over aantallen te realiseren flexwoningen opnemen in woonde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