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9<text:tab/>MOTIE VAN DE LEDEN RONNES EN VAN EIJ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in woondeals de sociale en middeldure koopwoningen amper benoemd worden als doelgroep terwijl daar veel vraag naar is;</text:p>
      <text:p text:style-name="ifm_p_mt.3.76mm_ifm">verzoekt de regering:</text:p>
      <text:p text:style-name="ifm_p_indent.-5mm_mleft.5mm_ifm">–<text:tab/>in de nog te sluiten en te actualiseren woondeals expliciet aandacht te besteden aan voldoende middeldure koopwoningen en woningen voor koopstarters, uitgangspunt NHG-grens (voor zowel jongeren als senioren);</text:p>
      <text:p text:style-name="ifm_p_indent.-5mm_mleft.5mm_ifm">–<text:tab/>daarbij gemeenten instrumenten aan te bieden waardoor deze woningen langjarig behouden blijven voor de oorspronkelijke doelgroep,</text:p>
      <text:p text:style-name="ifm_p_mt.3.76mm_ifm">en gaat over tot de orde van de dag.</text:p>
      <text:p text:style-name="ifm_p_mt.3.76mm_ifm">Ronne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Van Eijs over aandacht in woondeals voor voldoende middeldure koopwoningen en woningen voor koopstarters</dc:title>
    <meta:user-defined meta:name="OVERHEIDop.ParlID/DC.identifier">kst-32847-599</meta:user-defined>
    <meta:user-defined meta:name="OVERHEIDop.ondernummer">599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Van Eijs over aandacht in woondeals voor voldoende middeldure koopwoningen en woningen voor koopstarters</meta:user-defined>
    <meta:user-defined meta:name="OVERHEIDop.Parlementair/DC.type">Kamerstuk</meta:user-defined>
    <meta:user-defined meta:name="OVERHEIDop.indiener">J.M. van Eijs</meta:user-defined>
    <meta:user-defined meta:name="OVERHEIDop.indiener">H.A.G. Ronne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Van Eijs over aandacht in woondeals voor voldoende middeldure koopwoningen en woningen voor koopsta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