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98
      <text:tab/>MOTIE VAN HET LID BECKERMAN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er geen korting op de verhuurderheffing meer wordt gegeven speciaal voor krimpgebieden;</text:p>
      <text:p text:style-name="ifm_p_mt.3.76mm_ifm">verzoekt de regering, om een nieuwe investeringsimpuls in het leven te roepen om krimpgebieden leefbaar te houden, en deze voor te leggen aan de Kame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over een nieuwe investeringsimpuls voor de leefbaarheid van krimpgebieden</dc:title>
    <meta:user-defined meta:name="OVERHEIDop.ParlID/DC.identifier">kst-32847-598</meta:user-defined>
    <meta:user-defined meta:name="OVERHEIDop.ondernummer">598</meta:user-defined>
    <meta:user-defined meta:name="DCTERMS.W3CDTF/DCTERMS.available">2020-02-05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over een nieuwe investeringsimpuls voor de leefbaarheid van krimpgebied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over een nieuwe investeringsimpuls voor de leefbaarheid van krimp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