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96<text:tab/>MOTIE VAN HET LID KOERHUIS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de woningbouwimpuls van 1 miljard euro een belangrijke maatregel is om het woningtekort aan te pakken;</text:p>
      <text:p text:style-name="ifm_p_mt.3.76mm_ifm">constaterende dat er voorwaarden worden opgesteld om te beoordelen welke projecten geld uit de woningbouwimpuls krijgen;</text:p>
      <text:p text:style-name="ifm_p_mt.3.76mm_ifm">overwegende dat er buitenstedelijk vaak sneller en meer woningen gebouwd kunnen worden dan binnenstedelijk;</text:p>
      <text:p text:style-name="ifm_p_mt.3.76mm_ifm">overwegende dat de NEPROM aangeeft dat van de 1 miljoen woningen die tot 2030 gebouwd moeten worden, 30% binnenstedelijk kan en 70% buitenstedelijk moet;</text:p>
      <text:p text:style-name="ifm_p_mt.3.76mm_ifm">verzoekt de regering, om in de voorwaarden van de woningbouwimpuls op te nemen dat de verdeling tussen binnenstedelijk en buitenstedelijk bouwen in balans moet zij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een balans tussen binnenstedelijk en buitenstedelijk bouwen</dc:title>
    <meta:user-defined meta:name="OVERHEIDop.ParlID/DC.identifier">kst-32847-596</meta:user-defined>
    <meta:user-defined meta:name="OVERHEIDop.ondernummer">596</meta:user-defined>
    <meta:user-defined meta:name="DCTERMS.W3CDTF/DCTERMS.available">2020-02-05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een balans tussen binnenstedelijk en buitenstedelijk bouwen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erhuis over een balans tussen binnenstedelijk en buitenstedelijk 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