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90
      <text:tab/>MOTIE VAN HET LID NIJBOER</text:h>
      <text:p text:style-name="ifm_p_ifm">Voorgesteld 29 januari 2020</text:p>
      <text:p text:style-name="ifm_p_mt.3.76mm_ifm">De Kamer,</text:p>
      <text:p text:style-name="ifm_p_mt.3.76mm_ifm">gehoord de beraadslaging,</text:p>
      <text:p text:style-name="ifm_p_mt.3.76mm_ifm">overwegende dat speculanten vanwege winstoogmerk soms gronden braak laten liggen;</text:p>
      <text:p text:style-name="ifm_p_mt.3.76mm_ifm">verzoekt het kabinet, wettelijke maatregelen te onderzoeken om private partijen die doelbewust niet bouwen daartoe toch te kunnen dwing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5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5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Nijboer over wettelijke maatregelen om private partijen tot bouwen te dwingen</dc:title>
    <meta:user-defined meta:name="OVERHEIDop.ParlID/DC.identifier">kst-32847-590</meta:user-defined>
    <meta:user-defined meta:name="OVERHEIDop.ondernummer">590</meta:user-defined>
    <meta:user-defined meta:name="DCTERMS.W3CDTF/DCTERMS.available">2020-01-30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Nijboer over wettelijke maatregelen om private partijen tot bouwen te dwingen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Nijboer over wettelijke maatregelen om private partijen tot bouwen te dw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