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70
      <text:tab/>MOTIE VAN DE LEDEN DIK-FABER EN RONNES</text:h>
      <text:p text:style-name="ifm_p_ifm">Voorgesteld 26 september 2019</text:p>
      <text:p text:style-name="ifm_p_mt.3.76mm_ifm">De Kamer,</text:p>
      <text:p text:style-name="ifm_p_mt.3.76mm_ifm">gehoord de beraadslaging,</text:p>
      <text:p text:style-name="ifm_p_mt.3.76mm_ifm">constaterende dat huurders van een vrijesectorwoning bij de Huurcommissie een huurverlaging kunnen afdwingen wanneer op basis van de woningwaarderingssystematiek de huur niet boven de liberalisatiegrens zou mogen uitkomen;</text:p>
      <text:p text:style-name="ifm_p_mt.3.76mm_ifm">constaterende dat huurders hier enkel de eerste zes maanden tegen in beroep kunnen gaan en dat de gang naar de Huurcommissie, zeker bij afwezigheid van een lokaal huurteam, als een grote drempel wordt ervaren;</text:p>
      <text:p text:style-name="ifm_p_mt.3.76mm_ifm">van mening dat verhuurders regelgeving behoren na te volgen en ook behoren te kunnen onderbouwen dat zij dit doen;</text:p>
      <text:p text:style-name="ifm_p_mt.3.76mm_ifm">verzoekt de regering, te onderzoeken of en hoe verhuurders van vrijesectorwoningen verplicht kunnen worden bij een nieuw contract en bij huurverhoging inzicht te geven hoe de huurprijs zich verhoudt tot de woningwaarderingssystematiek,</text:p>
      <text:p text:style-name="ifm_p_mt.3.76mm_ifm">en gaat over tot de orde van de dag.</text:p>
      <text:p text:style-name="ifm_p_mt.3.76mm_ifm">Dik-Faber</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70<text:tab/><text:page-number text:select-page="current"/></text:p>
      </style:footer>
    </style:master-page>
    <style:master-page xmlns:sdu-fn="http://schema.sdu.nl/2011/07/functions" style:name="Landscape" style:page-layout-name="landscape-margin-text">
      <style:footer>
        <text:p text:style-name="footer">Tweede Kamer, vergaderjaar 2019-2020, 32 847,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Dik-Faber en Ronnes over verhuurders verplichten inzicht te geven in hoe de huurprijs zich verhoudt tot de woningwaarderingssystematiek</dc:title>
    <meta:user-defined meta:name="OVERHEIDop.ParlID/DC.identifier">kst-32847-570</meta:user-defined>
    <meta:user-defined meta:name="OVERHEIDop.ondernummer">570</meta:user-defined>
    <meta:user-defined meta:name="DCTERMS.W3CDTF/DCTERMS.available">2019-09-27</meta:user-defined>
    <meta:user-defined meta:name="OVERHEIDop.KamerstukTypen/DC.type">Motie</meta:user-defined>
    <meta:user-defined meta:name="OVERHEIDop.dossiernummer">32847</meta:user-defined>
    <meta:user-defined meta:name="OVERHEIDop.documenttitel">Motie van de leden Dik-Faber en Ronnes over verhuurders verplichten inzicht te geven in hoe de huurprijs zich verhoudt tot de woningwaarderingssystematiek</meta:user-defined>
    <meta:user-defined meta:name="OVERHEIDop.Parlementair/DC.type">Kamerstuk</meta:user-defined>
    <meta:user-defined meta:name="OVERHEIDop.indiener">H.A.G. Ronnes</meta:user-defined>
    <meta:user-defined meta:name="OVERHEIDop.indiener">R.K. Dik-Faber</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Dik-Faber en Ronnes over verhuurders verplichten inzicht te geven in hoe de huurprijs zich verhoudt tot de woningwaarderingssystematiek</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