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7
      <text:tab/>MOTIE VAN HET LID VOORTMA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overwegende de conclusies en aanbevelingen van de tijdelijke commissie Huizenprijzen;</text:p>
      <text:p text:style-name="ifm_p_mt.3.76mm_ifm">verzoekt de regering om, bij de hervormingen op de woningmarkt een betere balans te zoeken tussen de huur- en de koopmarkt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het lid Voortman over een betere balans tussen huur- en koopmarkt</dc:title>
    <meta:user-defined meta:name="OVERHEIDop.ParlID/DC.identifier">kst-32847-57</meta:user-defined>
    <meta:user-defined meta:name="OVERHEIDop.ondernummer">57</meta:user-defined>
    <meta:user-defined meta:name="DCTERMS.W3CDTF/DCTERMS.available">2013-04-1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oortman over een betere balans tussen huur- en koopmarkt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oortman over een betere balans tussen huur- en koop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