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4
      <text:tab/>MOTIE VAN DE LEDEN KOERHUIS EN RONNES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overwegende dat een lange wachtlijst voor een sociale huurwoning een gevoel van moedeloosheid kan veroorzaken;</text:p>
      <text:p text:style-name="ifm_p_mt.3.76mm_ifm">overwegende dat veel mensen zich passief inschrijven voor een sociale huurwoning en jarenlang op een wachtlijst blijven staan;</text:p>
      <text:p text:style-name="ifm_p_mt.3.76mm_ifm">constaterende dat het probleem van lange wachtlijsten zichzelf hierdoor mede in stand houdt;</text:p>
      <text:p text:style-name="ifm_p_mt.3.76mm_ifm">verzoekt de regering, om met de corporatiesector te onderzoeken welke maatregelen nodig zijn om te zorgen dat wachtlijsten bestaan uit mensen die echt op zoek zijn naar een sociale huurwoning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Ronnes over bevorderen dat wachtlijsten bestaan uit mensen die echt op zoek zijn naar een sociale huurwoning</dc:title>
    <meta:user-defined meta:name="OVERHEIDop.ParlID/DC.identifier">kst-32847-564</meta:user-defined>
    <meta:user-defined meta:name="OVERHEIDop.ondernummer">564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Ronnes over bevorderen dat wachtlijsten bestaan uit mensen die echt op zoek zijn naar een sociale huurwoning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Ronnes over bevorderen dat wachtlijsten bestaan uit mensen die echt op zoek zijn naar een sociale huur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