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60
      <text:tab/>MOTIE VAN HET LID BECKERMAN C.S.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de inkomensafhankelijke huurverhoging de toegankelijkheid voor sociale huur verder in het gedrang brengt;</text:p>
      <text:p text:style-name="ifm_p_mt.3.76mm_ifm">overwegende dat de sociale huursector toegankelijk moet zijn voor het grootste gedeelte van onze bevolking;</text:p>
      <text:p text:style-name="ifm_p_mt.3.76mm_ifm">verzoekt de regering, om de inkomensafhankelijke huurverhoging af te schaffen,</text:p>
      <text:p text:style-name="ifm_p_mt.3.76mm_ifm">en gaat over tot de orde van de dag.</text:p>
      <text:p text:style-name="ifm_p_mt.3.76mm_ifm">Beckerman</text:p>
      <text:p text:style-name="ifm_p_ifm">Krol</text:p>
      <text:p text:style-name="ifm_p_ifm">Nijboer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afschaffen van de inkomensafhankelijke huurverhoging</dc:title>
    <meta:user-defined meta:name="OVERHEIDop.ParlID/DC.identifier">kst-32847-560</meta:user-defined>
    <meta:user-defined meta:name="OVERHEIDop.ondernummer">560</meta:user-defined>
    <meta:user-defined meta:name="DCTERMS.W3CDTF/DCTERMS.available">2019-09-2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c.s. over afschaffen van de inkomensafhankelijke huurverhoging</meta:user-defined>
    <meta:user-defined meta:name="OVERHEIDop.Parlementair/DC.type">Kamerstuk</meta:user-defined>
    <meta:user-defined meta:name="OVERHEIDop.indiener">P.H.M. Smeulders</meta:user-defined>
    <meta:user-defined meta:name="OVERHEIDop.indiener">H. Nijboer</meta:user-defined>
    <meta:user-defined meta:name="OVERHEIDop.indiener">H.C.M. Krol</meta:user-defined>
    <meta:user-defined meta:name="OVERHEIDop.indiener">S.M. Beckerman</meta:user-defined>
    <meta:user-defined meta:name="OVERHEIDop.vergaderjaar">2019-2020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c.s. over afschaffen van de inkomensafhankelijke huur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