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6
      <text:tab/>MOTIE VAN HET LID VOORTMAN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overwegende dat de tijdelijke commissie Huizenprijzen constateert dat de verruimde leennormen zorgden voor het oprekken van de leencapaciteit, met bovenmatige prijsstijging tot gevolg;</text:p>
      <text:p text:style-name="ifm_p_mt.3.76mm_ifm">constaterende dat banken, hypotheekadviseurs en de Autoriteit Financiële Markten bedenkingen hebben bij de Blok-hypotheek als verruimde leennorm;</text:p>
      <text:p text:style-name="ifm_p_mt.3.76mm_ifm">verzoekt de regering, de Blok-hypotheek te heroverwegen en de Kamer in mei te informeren over de uitkomst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van het lid Voortman over heroverweging van de Blok-hypotheek</dc:title>
    <meta:user-defined meta:name="OVERHEIDop.ParlID/DC.identifier">kst-32847-56</meta:user-defined>
    <meta:user-defined meta:name="OVERHEIDop.ondernummer">56</meta:user-defined>
    <meta:user-defined meta:name="DCTERMS.W3CDTF/DCTERMS.available">2013-04-12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oortman over heroverweging van de Blok-hypotheek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oortman over heroverweging van de Blok-hypoth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