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5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51
      <text:tab/>BRIEF VAN DE MINISTER VAN BINNENLANDSE ZAKEN EN KONINKRIJKSRELATIES</text:h>
      <text:p text:style-name="ifm_p_mt.3.76mm_ifm">Aan de Voorzitter van de Tweede Kamer der Staten-Generaal</text:p>
      <text:p text:style-name="ifm_p_mt.3.76mm_ifm">Den Haag, 14 augustus 2019</text:p>
      <text:p text:style-name="ifm_p_mt.3.76mm_ifm">Op respectievelijk 9 januari, 13 maart, 13 juni en 27 juni 2019 heb ik u geïnformeerd over de woondeals Groningen, Stedelijk Gebied Eindhoven, Zuidelijke Randstad en Regio Utrecht (Kamerstuk 32 847, nrs. 465, 503, 525 en 543). Bij dezen kan ik u informeren dat de Woondeal Metropoolregio Amsterdam ook ondertekend is. Daarmee zijn alle Woondeals in deze reeks van vijf gesloten. De Woondeal is door de Metropoolregio Amsterdam ondertekend namens het samenwerkingsverband van 32 gemeenten, de provincies Noord-Holland en Flevoland en de Vervoerregio Amsterdam. U treft de woondeal als bijlage bij deze brief<text:note text:id="ID-896487-d36e53" text:note-class="footnote"><text:note-citation text:label="1 ">1</text:note-citation><text:note-body><text:p text:style-name="ifm_p_font.normal_size.6.93pt_mt..5mm_indent.-0.1161in_mleft.0.1161in_ifm">Raadpleegbaar via www.tweedekamer.nl</text:p></text:note-body></text:note>.</text:p>
      <text:p text:style-name="ifm_p_mt.3.76mm_ifm">Met deze woondeal wordt een langjarig partnerschap aangegaan om de opgaven op het gebied van onder meer wonen, duurzaamheid, stedelijke en landschappelijke kwaliteit integraal en gezamenlijk vorm te geven. Tot 2025 kan de regio met de inzet van het Rijk ruim 100.000 woningen bijbouwen. De partijen hebben afgesproken te zoeken naar zowel oplossingen voor het betaalbaar houden van de bestaande woningvoorraad als voor voldoende investeringscapaciteit van woningcorporaties. Het Rijk ondersteunt met expertise, aanpassingen in wet- en regelgeving en financiële bijdragen voor pilots rond bijvoorbeeld de aanpak van malafide huisjesmelkerij. Tevens zijn er gebiedsgerichte afspraken gemaakt. Door dit langjarige partnerschap kunnen wij gezamenlijk de opgaven op de woningmarkt beter het hoofd bie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51<text:tab/><text:page-number text:select-page="current"/></text:p>
      </style:footer>
    </style:master-page>
    <style:master-page xmlns:sdu-fn="http://schema.sdu.nl/2011/07/functions" style:name="Landscape" style:page-layout-name="landscape-margin-text">
      <style:footer>
        <text:p text:style-name="footer">Tweede Kamer, vergaderjaar 2018-2019, 32 847, nr. 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Woondeal Metropoolregio Amsterdam</dc:title>
    <meta:user-defined meta:name="OVERHEIDop.ParlID/DC.identifier">kst-32847-551</meta:user-defined>
    <meta:user-defined meta:name="OVERHEIDop.ondernummer">551</meta:user-defined>
    <meta:user-defined meta:name="DCTERMS.W3CDTF/DCTERMS.available">2019-08-20</meta:user-defined>
    <meta:user-defined meta:name="OVERHEIDop.KamerstukTypen/DC.type">Brief</meta:user-defined>
    <meta:user-defined meta:name="OVERHEIDop.dossiernummer">32847</meta:user-defined>
    <meta:user-defined meta:name="OVERHEIDop.documenttitel">Woondeal Metropoolregio Amsterdam</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Woondeal Metropoolregio Amsterdam</meta:user-defined>
    <meta:user-defined meta:name="OVERHEIDop.publicationName">Kamerstuk</meta:user-defined>
    <meta:user-defined meta:name="OVERHEID.Organisatietype/OVERHEID.organisationType">staten generaal</meta:user-defined>
    <meta:user-defined meta:name="DCTERMS.W3CDTF/DCTERMS.issued">2019-08-1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