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50<text:tab/>BRIEF VAN DE MINISTER VAN BINNENLANDSE ZAKEN EN KONINKRIJKSRELATIES</text:h>
      <text:p text:style-name="ifm_p_mt.3.76mm_ifm">Aan de Voorzitter van de Tweede Kamer der Staten-Generaal</text:p>
      <text:p text:style-name="ifm_p_mt.3.76mm_ifm">Den Haag, 13 augustus 2019</text:p>
      <text:p text:style-name="ifm_p_mt.3.76mm_ifm">Uw Kamer heeft een brief ontvangen van dhr. Van Trigt van Warners van Otterloo Sandberg Advocaten. U heeft mij verzocht een reactie op die brief te geven. Allereerst wil ik dhr. Van Trigt graag bedanken voor zijn input.</text:p>
      <text:p text:style-name="ifm_p_mt.3.76mm_ifm">In de brief worden twee vragen gesteld. De eerste vraag is of de aanbeveling van de Samenwerkingstafel Middenhuur worden overgenomen, waarbij specifiek geduid wordt op de noodknop. De tweede vraag is hoe de maatregelen rekening gaan houden met een eventuele ongelijke behandeling tussen eigenaren van bestaande bouw en gesubsidieerde nieuwbouw en het eigendomsrecht van verhuurders.</text:p>
      <text:p text:style-name="ifm_p_mt.3.76mm_ifm">Op 4 juli jl. heb ik uw Kamer geïnformeerd over de tussenstand rondom de noodknop middenhuur (Kamerstuk 32 847, nr. 546). In die brief doe ik een voorstel voor een uitwerking van de noodknop. Tegelijkertijd geef ik aan nog tot het najaar de tijd te willen nemen om te kijken of lokale afspraken tot stand kunnen komen en of ik de noodknop nog beter kan richten op de ervaren problematiek. In het najaar maak ik de balans op over het definitieve maatregelenpakket inclusief de noodknop. Daarmee wordt dus navolging gegeven aan de aanbeveling van dhr. Van Gijzel.</text:p>
      <text:p text:style-name="ifm_p_mt.3.76mm_ifm">Na de presentatie van dit maatregelenpakket in het najaar en het debat met uw Kamer, zal het voorstel voor de noodknop moeten worden omgevormd tot een wetsvoorstel. Daarbij zullen ook de punten zoals door dhr. Van Trigt aangedragen in zijn brief worden meegenomen. Uiteraard wordt daarbij rekening gehouden dat voorgestelde wetgeving ook past binnen de daarvoor geldende Europese regelgev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50<text:tab/><text:page-number text:select-page="current"/></text:p>
      </style:footer>
    </style:master-page>
    <style:master-page xmlns:sdu-fn="http://schema.sdu.nl/2011/07/functions" style:name="Landscape" style:page-layout-name="landscape-margin-text">
      <style:footer>
        <text:p text:style-name="footer">Tweede Kamer, vergaderjaar 2018-2019, 32 847, nr. 5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Reactie op verzoek commissie over de brief van Warners van Otterloo Sandberg Advocaten over Middenhuur</dc:title>
    <meta:user-defined meta:name="OVERHEIDop.ParlID/DC.identifier">kst-32847-550</meta:user-defined>
    <meta:user-defined meta:name="OVERHEIDop.ondernummer">550</meta:user-defined>
    <meta:user-defined meta:name="DCTERMS.W3CDTF/DCTERMS.available">2019-08-14</meta:user-defined>
    <meta:user-defined meta:name="OVERHEIDop.KamerstukTypen/DC.type">Brief</meta:user-defined>
    <meta:user-defined meta:name="OVERHEIDop.dossiernummer">32847</meta:user-defined>
    <meta:user-defined meta:name="OVERHEIDop.documenttitel">Reactie op verzoek commissie over de brief van Warners van Otterloo Sandberg Advocaten over Middenhuur</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Reactie op verzoek commissie over de brief van Warners van Otterloo Sandberg Advocaten over Middenhuur</meta:user-defined>
    <meta:user-defined meta:name="OVERHEIDop.publicationName">Kamerstuk</meta:user-defined>
    <meta:user-defined meta:name="OVERHEID.Organisatietype/OVERHEID.organisationType">staten generaal</meta:user-defined>
    <meta:user-defined meta:name="DCTERMS.W3CDTF/DCTERMS.issued">2019-08-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