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5
      <text:tab/>MOTIE VAN HET LID FRITSMA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veel economen niet geloven dat het woonakkoord binnen twee jaar zal leiden tot herstel van de woningmarkt;</text:p>
      <text:p text:style-name="ifm_p_mt.3.76mm_ifm">overwegende dat dit te wijten is aan de verkeerde maatregelen die zijn opgenomen in het woonakkoord;</text:p>
      <text:p text:style-name="ifm_p_mt.3.76mm_ifm">verzoekt de regering, het recentelijk tot stand gekomen woonakkoord nog sneller van tafel te vegen dan het tot stand is gekom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Fritsma over het van tafel vegen van het woonakkoord</dc:title>
    <meta:user-defined meta:name="OVERHEIDop.ParlID/DC.identifier">kst-32847-55</meta:user-defined>
    <meta:user-defined meta:name="OVERHEIDop.ondernummer">55</meta:user-defined>
    <meta:user-defined meta:name="DCTERMS.W3CDTF/DCTERMS.available">2013-04-1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Fritsma over het van tafel vegen van het woonakkoord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Fritsma over het van tafel vegen van het woo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