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45
      <text:tab/>GEWIJZIGDE MOTIE VAN DE LEDEN RONNES EN KOERHUIS TER VERVANGING VAN DIE GEDRUKT ONDER NR. 534</text:h>
      <text:p text:style-name="ifm_p_ifm">Voorgesteld 2 juli 2019</text:p>
      <text:p text:style-name="ifm_p_mt.3.76mm_ifm">De Kamer,</text:p>
      <text:p text:style-name="ifm_p_mt.3.76mm_ifm">gehoord de beraadslaging,</text:p>
      <text:p text:style-name="ifm_p_mt.3.76mm_ifm">overwegende dat niet alleen gemeenten en provincies, maar ook bouwers en projectontwikkelaars knelpunten kunnen ervaren bij woningbouw;</text:p>
      <text:p text:style-name="ifm_p_mt.3.76mm_ifm">verzoekt de regering, een meldpunt in te richten, waarbij niet alleen gemeenten en provincies, maar ook bouwers en projectontwikkelaars bij het landelijke expertteam woningbouw melding kunnen maken van stagnerende bouwprojecten waarbij het expertteam dan in contact kan treden met de lokale overheden;</text:p>
      <text:p text:style-name="ifm_p_mt.3.76mm_ifm">en gaat over tot de orde van de dag;</text:p>
      <text:p text:style-name="ifm_p_mt.3.76mm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45<text:tab/><text:page-number text:select-page="current"/></text:p>
      </style:footer>
    </style:master-page>
    <style:master-page xmlns:sdu-fn="http://schema.sdu.nl/2011/07/functions" style:name="Landscape" style:page-layout-name="landscape-margin-text">
      <style:footer>
        <text:p text:style-name="footer">Tweede Kamer, vergaderjaar 2018-2019, 32 847,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de leden Ronnes en Koerhuis over inrichten van een meldpunt waarbij ook bouwers terecht kunnen (t.v.v. 32847-534)</dc:title>
    <meta:user-defined meta:name="OVERHEIDop.ParlID/DC.identifier">kst-32847-545</meta:user-defined>
    <meta:user-defined meta:name="OVERHEIDop.ondernummer">545</meta:user-defined>
    <meta:user-defined meta:name="DCTERMS.W3CDTF/DCTERMS.available">2019-07-03</meta:user-defined>
    <meta:user-defined meta:name="OVERHEIDop.KamerstukTypen/DC.type">Motie</meta:user-defined>
    <meta:user-defined meta:name="OVERHEIDop.dossiernummer">32847</meta:user-defined>
    <meta:user-defined meta:name="OVERHEIDop.documenttitel">Gewijzigde motie van de leden Ronnes en Koerhuis over inrichten van een meldpunt waarbij ook bouwers terecht kunnen (t.v.v. 32847-534)</meta:user-defined>
    <meta:user-defined meta:name="OVERHEIDop.Parlementair/DC.type">Kamerstuk</meta:user-defined>
    <meta:user-defined meta:name="OVERHEIDop.indiener">D.A.N. Koerhuis</meta:user-defined>
    <meta:user-defined meta:name="OVERHEIDop.indiener">H.A.G. Ronne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de leden Ronnes en Koerhuis over inrichten van een meldpunt waarbij ook bouwers terecht kunnen (t.v.v. 32847-534)</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