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43<text:tab/>BRIEF VAN DE MINISTER VAN BINNENLANDSE ZAKEN EN KONINKRIJKSRELATIES</text:h>
      <text:p text:style-name="ifm_p_mt.3.76mm_ifm">Aan de Voorzitter van de Tweede Kamer der Staten-Generaal</text:p>
      <text:p text:style-name="ifm_p_mt.3.76mm_ifm">Den Haag, 27 juni 2019</text:p>
      <text:p text:style-name="ifm_p_mt.3.76mm_ifm">Op respectievelijk 9 januari, 13 maart en 13 juni 2019 heb ik u geïnformeerd over de woondeals Groningen, Stedelijk Gebied Eindhoven en Zuidelijke Randstad (Kamerstuk 32 847, nrs. 465, 503 en 525). Bij dezen kan ik u informeren dat de Woondeal Regio Utrecht ook ondertekend is. De andere ondertekenaars zijn de gedeputeerde van provincie Utrecht en de wethouders van de U16-gemeenten. Dat zijn de gemeenten Bunnik, De Bilt, De Ronde Venen, Houten, IJsselstein, Lopik, Montfoort, Nieuwegein, Oudewater, Stichtse Vecht, Utrecht, Utrechtse Heuvelrug, Vijfheerenlanden, Wijk bij Duurstede, Woerden en Zeist. U treft de woondeal als bijlage bij deze brief<text:note text:id="ID-892128-d36e83" text:note-class="footnote"><text:note-citation text:label="1 ">1</text:note-citation><text:note-body><text:p text:style-name="ifm_p_font.normal_size.6.93pt_mt..5mm_indent.-0.1161in_mleft.0.1161in_ifm">Raadpleegbaar via www.tweedekamer.nl</text:p></text:note-body></text:note>.</text:p>
      <text:p text:style-name="ifm_p_mt.3.76mm_ifm">Met deze woondeal wordt een langjarig partnerschap aangegaan om de opgaven op het gebied van onder meer wonen, duurzaamheid, stedelijke en landschappelijke kwaliteit integraal en gezamenlijk vorm te geven. De ondertekenaars spreken af zich in te zetten om de groei in de regio te accommoderen en het woningtekort in te lopen. In de woondeal staan afspraken over het versnellen van bestaande woningbouwplannen, het vinden van toekomstige woningbouwlocaties, het functioneren van de woningmarkt, vitale wijken en het faciliteren van de groei. Tevens zijn er gebiedsgerichte afspraken gemaakt. Door dit langjarige partnerschap kunnen wij gezamenlijk de opgaven op de woningmarkt beter het hoofd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43<text:tab/><text:page-number text:select-page="current"/></text:p>
      </style:footer>
    </style:master-page>
    <style:master-page xmlns:sdu-fn="http://schema.sdu.nl/2011/07/functions" style:name="Landscape" style:page-layout-name="landscape-margin-text">
      <style:footer>
        <text:p text:style-name="footer">Tweede Kamer, vergaderjaar 2018-2019, 32 847,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Regio Utrecht</dc:title>
    <meta:user-defined meta:name="OVERHEIDop.ParlID/DC.identifier">kst-32847-543</meta:user-defined>
    <meta:user-defined meta:name="OVERHEIDop.ondernummer">543</meta:user-defined>
    <meta:user-defined meta:name="DCTERMS.W3CDTF/DCTERMS.available">2019-07-11</meta:user-defined>
    <meta:user-defined meta:name="OVERHEIDop.KamerstukTypen/DC.type">Brief</meta:user-defined>
    <meta:user-defined meta:name="OVERHEIDop.dossiernummer">32847</meta:user-defined>
    <meta:user-defined meta:name="OVERHEIDop.documenttitel">Woondeal Regio Utrech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oondeal Regio Utrech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