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34
      <text:tab/>MOTIE VAN DE LEDEN RONNES EN KOERHUI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niet alleen gemeenten en provincies, maar ook bouwers en projectontwikkelaars knelpunten kunnen ervaren bij woningbouw;</text:p>
      <text:p text:style-name="ifm_p_mt.3.76mm_ifm">verzoekt de regering, een meldpunt in te richten waarbij niet alleen gemeenten en provincies maar ook bouwers en projectontwikkelaars het landelijk expertteam woningbouw kunnen vragen om te helpen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Koerhuis over inrichten van een meldpunt waarbij ook bouwers terecht kunnen</dc:title>
    <meta:user-defined meta:name="OVERHEIDop.ParlID/DC.identifier">kst-32847-534</meta:user-defined>
    <meta:user-defined meta:name="OVERHEIDop.ondernummer">534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Koerhuis over inrichten van een meldpunt waarbij ook bouwers terecht kunnen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Koerhuis over inrichten van een meldpunt waarbij ook bouwers terecht ku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