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53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533
      <text:tab/>MOTIE VAN DE LEDEN RONNES EN KOERHUIS</text:h>
      <text:p text:style-name="ifm_p_ifm">Voorgesteld 27 juni 2019</text:p>
      <text:p text:style-name="ifm_p_mt.3.76mm_ifm">De Kamer,</text:p>
      <text:p text:style-name="ifm_p_mt.3.76mm_ifm">gehoord de beraadslaging,</text:p>
      <text:p text:style-name="ifm_p_mt.3.76mm_ifm">overwegende dat bij een grenscorrectie in 2001 het gebied Rijnenburg en Reijerscop aan de stad Utrecht is toegevoegd ten behoeve van woningbouw;</text:p>
      <text:p text:style-name="ifm_p_mt.3.76mm_ifm">overwegende dat er een groot tekort is aan woningen in de stad Utrecht en de omliggende regio en dat uit een eerste verkenning van de provincie Utrecht en de U10-gemeenten blijkt dat er 22.000 woningen in Rijnenburg en Reijerscop gebouwd kunnen worden;</text:p>
      <text:p text:style-name="ifm_p_mt.3.76mm_ifm">overwegende dat de stad Utrecht een ruimtelijke visie voor het gebied wil maken waarbij de belangen van de opwekking van duurzame energie – windmolens en zonnevelden – enerzijds en woningbouw anderzijds afgewogen moeten worden;</text:p>
      <text:p text:style-name="ifm_p_mt.3.76mm_ifm">overwegende dat aanmerkelijke nationale belangen met het oog op een goede ruimtelijke ordening het noodzakelijk maken dat de voorkeur wordt uitgesproken voor woningbouw;</text:p>
      <text:p text:style-name="ifm_p_mt.3.76mm_ifm">verzoekt de regering, in overleg te treden met het stadsbestuur van Utrecht, opdat bij de visieontwikkeling voor het gebied van Rijnenburg en Reijerscop de voorkeur wordt gegeven aan snelle woningbouw;</text:p>
      <text:p text:style-name="ifm_p_mt.3.76mm_ifm">verzoekt de regering tevens, indien nodig de stad Utrecht een aanwijzing te geven als bedoeld in artikel 4.4 van de Wet ruimtelijke ordening,</text:p>
      <text:p text:style-name="ifm_p_mt.3.76mm_ifm">en gaat over tot de orde van de dag.</text:p>
      <text:p text:style-name="ifm_p_mt.3.76mm_ifm">Ronnes</text:p>
      <text:p text:style-name="ifm_p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7, nr. 5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7, nr. 5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de leden Ronnes en Koerhuis over de visieontwikkeling voor het gebied Rijnenburg en Reijerscop</dc:title>
    <meta:user-defined meta:name="OVERHEIDop.ParlID/DC.identifier">kst-32847-533</meta:user-defined>
    <meta:user-defined meta:name="OVERHEIDop.ondernummer">533</meta:user-defined>
    <meta:user-defined meta:name="DCTERMS.W3CDTF/DCTERMS.available">2019-06-28</meta:user-defined>
    <meta:user-defined meta:name="OVERHEIDop.KamerstukTypen/DC.type">Motie</meta:user-defined>
    <meta:user-defined meta:name="OVERHEIDop.dossiernummer">32847</meta:user-defined>
    <meta:user-defined meta:name="OVERHEIDop.documenttitel">Motie van de leden Ronnes en Koerhuis over de visieontwikkeling voor het gebied Rijnenburg en Reijerscop</meta:user-defined>
    <meta:user-defined meta:name="OVERHEIDop.Parlementair/DC.type">Kamerstuk</meta:user-defined>
    <meta:user-defined meta:name="OVERHEIDop.indiener">D.A.N. Koerhuis</meta:user-defined>
    <meta:user-defined meta:name="OVERHEIDop.indiener">H.A.G. Ronnes</meta:user-defined>
    <meta:user-defined meta:name="OVERHEIDop.vergaderjaar">2018-2019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de leden Ronnes en Koerhuis over de visieontwikkeling voor het gebied Rijnenburg en Reijersco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7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