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text:h>
      <text:h text:style-name="ifm_p_font.bold_size.9.06pt_mt.18.8mm_indent.-58.5mm_ifm" text:outline-level="1">Nr. 532
      <text:tab/>BRIEF VAN DE MINISTER VAN BINNENLANDSE ZAKEN EN KONINKRIJKSRELATIES

</text:h>
      <text:p text:style-name="ifm_p_mt.3.76mm_ifm">Aan de Voorzitter van de Tweede Kamer der Staten-Generaal</text:p>
      <text:p text:style-name="ifm_p_mt.3.76mm_ifm">Den Haag, 26 juni 2019</text:p>
      <text:p text:style-name="ifm_p_mt.3.76mm_ifm">Op 22 februari 2019 heb ik uw Kamer de brief Maatregelen huurmarkt en evaluatie herziene woningwet<text:note text:id="ID-892082-d36e86" text:note-class="footnote"><text:note-citation text:label="1 ">1</text:note-citation><text:note-body><text:p text:style-name="ifm_p_font.normal_size.6.93pt_mt..5mm_indent.-0.1161in_mleft.0.1161in_ifm">Kamerstukken 32 847 en 27 926, nr. 470</text:p></text:note-body></text:note> gestuurd. In deze brief heb ik u onder andere geïnformeerd over de wijze waarop ik de afspraken uit het Sociaal Huurakkoord in wet- en regelgeving wil faciliteren. Ik heb u daarnaast geïnformeerd over het verzoek van Aedes en de Woonbond om de afspraken uit het Sociaal Huurakkoord zo snel mogelijk in wet- en regelgeving te verwerken<text:note text:id="ID-892082-d36e94" text:note-class="footnote"><text:note-citation text:label="2 ">2</text:note-citation><text:note-body><text:p text:style-name="ifm_p_font.normal_size.6.93pt_mt..5mm_indent.-0.1161in_mleft.0.1161in_ifm">Kamerstuk 27 926, nr. 307</text:p></text:note-body></text:note>. Op 19 april jl. heb ik uw Kamer de beantwoording van uw schriftelijke vragen over deze brief<text:note text:id="ID-892082-d36e102" text:note-class="footnote"><text:note-citation text:label="3 ">3</text:note-citation><text:note-body><text:p text:style-name="ifm_p_font.normal_size.6.93pt_mt..5mm_indent.-0.1161in_mleft.0.1161in_ifm">Kamerstukken 32 847 en 27 926, nr. 517</text:p></text:note-body></text:note> gestuurd.</text:p>
      <text:p text:style-name="ifm_p_mt.3.76mm_ifm">In de beantwoording van uw schriftelijke vragen over de brief Maatregelen huurmarkt en evaluatie herziene Woningwet heb ik u aangegeven dat ik ernaar streef dat het wetsvoorstel Huur en inkomensgrenzen vóór 1 april 2020 aangenomen is. Verhuurders dienen jaarlijks hun huurverhogingsvoorstellen per 1 juli vóór 1 mei bij hun huurders in te dienen. Op deze wijze heeft het wetsvoorstel impact op de huurverhogingen van 2020. Dit betekent dat zowel het wetsvoorstel Wijziging huursomstijging alsmede het wetsvoorstel Huur en inkomensgrenzen in 2020 meteen hun werking hebben. Dit legt tijdsdruk op het traject voor het wetsvoorstel Huur en inkomensgrenzen. Hoewel ik uw Kamer nog niet heb kunnen spreken over dit beleidsvoornemen breng ik, gezien de wens voor een spoedige inwerkingtreding, deze gewenste wetswijziging alvast in internetconsultatie in de periode 26 juni tot en met 7 augustus. De planning is dat dit wetsvoorstel in december 2019 naar uw Kamer wordt gestuu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32<text:tab/><text:page-number text:select-page="current"/></text:p>
      </style:footer>
    </style:master-page>
    <style:master-page xmlns:sdu-fn="http://schema.sdu.nl/2011/07/functions" style:name="Landscape" style:page-layout-name="landscape-margin-text">
      <style:footer>
        <text:p text:style-name="footer">Tweede Kamer, vergaderjaar 2018-2019, 32 847,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etsvoorstel Huur en inkomensgrenzen in internetconsultatie</dc:title>
    <meta:user-defined meta:name="OVERHEIDop.ParlID/DC.identifier">kst-32847-532</meta:user-defined>
    <meta:user-defined meta:name="OVERHEIDop.ondernummer">532</meta:user-defined>
    <meta:user-defined meta:name="DCTERMS.W3CDTF/DCTERMS.available">2019-07-11</meta:user-defined>
    <meta:user-defined meta:name="OVERHEIDop.KamerstukTypen/DC.type">Brief</meta:user-defined>
    <meta:user-defined meta:name="OVERHEIDop.dossiernummer">32847;27926</meta:user-defined>
    <meta:user-defined meta:name="OVERHEIDop.documenttitel">Wetsvoorstel Huur en inkomensgrenzen in internetconsultatie</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Wetsvoorstel Huur en inkomensgrenzen in internetconsultatie</meta:user-defined>
    <meta:user-defined meta:name="OVERHEIDop.publicationName">Kamerstuk</meta:user-defined>
    <meta:user-defined meta:name="OVERHEID.Organisatietype/OVERHEID.organisationType">staten generaal</meta:user-defined>
    <meta:user-defined meta:name="DCTERMS.W3CDTF/DCTERMS.issued">2019-06-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