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25<text:tab/>BRIEF VAN DE MINISTER VAN BINNENLANDSE ZAKEN EN KONINKRIJKSRELATIES</text:h>
      <text:p text:style-name="ifm_p_mt.3.76mm_ifm">Aan de Voorzitter van de Tweede Kamer der Staten-Generaal</text:p>
      <text:p text:style-name="ifm_p_mt.3.76mm_ifm">Den Haag, 13 juni 2019</text:p>
      <text:p text:style-name="ifm_p_mt.3.76mm_ifm">Bij brief van 16 november 2018 (Kamerstuk 32 847, nr. 449) informeerde ik u over de Staat van de Woning-markt 2018 en over de voortgang van de gesprekken in de vijf regio’s waar de druk op de woningmarkt het grootst is.</text:p>
      <text:p text:style-name="ifm_p_ifm">Op respectievelijk 9 januari (Kamerstuk 32 847, nr. 465) en 13 maart jl. (Kamerstuk 32 847, nr. 503) heb ik u geïnformeerd over de woondeal in Groningen en de woondeal met het Stedelijk Gebied Eindhoven.</text:p>
      <text:p text:style-name="ifm_p_ifm">Op 3 juni 2019 hebben de gedeputeerde van Zuid-Holland, de wethouders van de gemeenten Den Haag, Rotterdam, Leiden, Dordrecht, Zoetermeer, Nissewaard en ik de woondeal zuidelijke Randstad ondertekend. De wethouder van Zoetermeer vertegenwoordigde daarbij de Bestuurlijke tafel Wonen Haaglanden, en de wethouder van Nissewaard het Samenwerkingsverband Wonen regio Rotterdam.</text:p>
      <text:p text:style-name="ifm_p_mt.3.76mm_ifm">U treft de ondertekende woondeal hierbij als bijlage aan<text:note text:id="ID-887657-d36e90" text:note-class="footnote"><text:note-citation text:label="1 ">1</text:note-citation><text:note-body><text:p text:style-name="ifm_p_font.normal_size.6.93pt_mt..5mm_indent.-0.1161in_mleft.0.1161in_ifm">Raadpleegbaar via www.tweedekamer.nl</text:p></text:note-body></text:note>. De ondertekening van deze woondeal markeert een startpunt voor een intensieve interbestuurlijke samenwerking tussen het Rijk en deze regiopartners. Die samenwerking is erop gericht de realisatie van de integrale verstedelijkingsopgave dichterbij te brengen, tot oplossingen te komen voor de bekostiging van die opgave en de corporaties in deze regio beter in staat te stellen om de volkshuisvestelijke opgaven te realiseren. Daarbij spelen ook opgaven rondom spreiding van doelgroepen, de beschikbaarheid van betaalbaar woningaanbod en de aanpak van excessen en leefbaarheidsproblemen. De complexiteit van deze opgaven wordt breed onderkend en samen delen wij de inzet en urgentie om tot oplossingen te komen via meerjarig partnerschap en gebundelde inzet in specifieke gebieden. Ik ben verheugd dit partnerschap nu vervolg te kunnen geven.</text:p>
      <text:p text:style-name="ifm_p_mt.3.76mm_ifm">Tot slot treft u bijgevoegd reactiebrieven aan van partijen die nauw betrokken zijn bij de verstedelijkingsopgave in de zuidelijke Randstad en die in het kader van dit partnerschap ook verder betrokken zullen worden<text:note text:id="ID-887657-d36e105"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25<text:tab/><text:page-number text:select-page="current"/></text:p>
      </style:footer>
    </style:master-page>
    <style:master-page xmlns:sdu-fn="http://schema.sdu.nl/2011/07/functions" style:name="Landscape" style:page-layout-name="landscape-margin-text">
      <style:footer>
        <text:p text:style-name="footer">Tweede Kamer, vergaderjaar 2018-2019, 32 847,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Woondeal zuidelijke Randstad</dc:title>
    <meta:user-defined meta:name="OVERHEIDop.ParlID/DC.identifier">kst-32847-525</meta:user-defined>
    <meta:user-defined meta:name="OVERHEIDop.ondernummer">525</meta:user-defined>
    <meta:user-defined meta:name="DCTERMS.W3CDTF/DCTERMS.available">2019-06-25</meta:user-defined>
    <meta:user-defined meta:name="OVERHEIDop.KamerstukTypen/DC.type">Brief</meta:user-defined>
    <meta:user-defined meta:name="OVERHEIDop.dossiernummer">32847</meta:user-defined>
    <meta:user-defined meta:name="OVERHEIDop.documenttitel">Woondeal zuidelijke Randsta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Woondeal zuidelijke Randstad</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