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16<text:tab/>BRIEF VAN DE MINISTER VAN BINNENLANDSE ZAKEN EN KONINKRIJKSRELATIES</text:h>
      <text:p text:style-name="ifm_p_mt.3.76mm_ifm">Aan de Voorzitter van de Tweede Kamer der Staten-Generaal</text:p>
      <text:p text:style-name="ifm_p_mt.3.76mm_ifm">Den Haag, 5 april 2019</text:p>
      <text:p text:style-name="ifm_p_mt.3.76mm_ifm">Met deze brief informeer ik u over de publicatie van de belangrijkste resultaten van WoonOnderzoek Nederland 2018 (WoON2018). Het betreft een digitale publicatie die u kunt vinden op www.woononderzoek.nl. Een uitgebreide reactie op deze uitkomsten betrek ik bij de aanbieding van de Staat van de Volkshuisvesting 2019 in de eerste helft van mei 2019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5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5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Brief regering; Publicatie WoonOnderzoek Nederland 2018 (WoON2018)</dc:title>
    <meta:user-defined meta:name="OVERHEIDop.ParlID/DC.identifier">kst-32847-516</meta:user-defined>
    <meta:user-defined meta:name="OVERHEIDop.ondernummer">516</meta:user-defined>
    <meta:user-defined meta:name="DCTERMS.W3CDTF/DCTERMS.available">2019-04-08</meta:user-defined>
    <meta:user-defined meta:name="OVERHEIDop.KamerstukTypen/DC.type">Brief</meta:user-defined>
    <meta:user-defined meta:name="OVERHEIDop.dossiernummer">32847</meta:user-defined>
    <meta:user-defined meta:name="OVERHEIDop.documenttitel">Publicatie WoonOnderzoek Nederland 2018 (WoON2018)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Brief regering; Publicatie WoonOnderzoek Nederland 2018 (WoON201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