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10
      <text:tab/>MOTIE VAN HET LID AZARKAN</text:h>
      <text:p text:style-name="ifm_p_ifm">Voorgesteld 26 maart 2019</text:p>
      <text:p text:style-name="ifm_p_mt.3.76mm_ifm">De Kamer,</text:p>
      <text:p text:style-name="ifm_p_mt.3.76mm_ifm">gehoord de beraadslaging,</text:p>
      <text:p text:style-name="ifm_p_mt.3.76mm_ifm">constaterende dat De Groene Amsterdammer heeft aangetoond dat discriminatie op de woningmarkt voorkomt;</text:p>
      <text:p text:style-name="ifm_p_mt.3.76mm_ifm">constaterende dat 92% van de makelaars onderscheid maakt op basis van ras/afkomst;</text:p>
      <text:p text:style-name="ifm_p_mt.3.76mm_ifm">constaterende dat de wensen van de verhuurder leidend zijn, zelfs als die openlijk discrimineren en in strijd zijn met artikel 1 van de Grondwet;</text:p>
      <text:p text:style-name="ifm_p_mt.3.76mm_ifm">constaterende dat de meeste makelaars aangesloten zijn bij NVM of VBO;</text:p>
      <text:p text:style-name="ifm_p_mt.3.76mm_ifm">verzoekt de Minister, er bij deze twee bracheorganisaties op aan te dringen om makelaars die aangesloten zijn en de wet overtreden, uit de vereniging te gooi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5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5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Azarkan over makelaars die de wet overtreden uit hun brancheorganisaties gooien</dc:title>
    <meta:user-defined meta:name="OVERHEIDop.ParlID/DC.identifier">kst-32847-510</meta:user-defined>
    <meta:user-defined meta:name="OVERHEIDop.ondernummer">510</meta:user-defined>
    <meta:user-defined meta:name="DCTERMS.W3CDTF/DCTERMS.available">2019-03-27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Azarkan over makelaars die de wet overtreden uit hun brancheorganisaties gooien</meta:user-defined>
    <meta:user-defined meta:name="OVERHEIDop.Parlementair/DC.type">Kamerstuk</meta:user-defined>
    <meta:user-defined meta:name="OVERHEIDop.indiener">F. Azarkan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Azarkan over makelaars die de wet overtreden uit hun brancheorganisaties goo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