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1
      <text:tab/>MOTIE VAN HET LID KLEIN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de mogelijkheden voor starters om een woning te kopen bevorderd dienen te worden;</text:p>
      <text:p text:style-name="ifm_p_mt.3.76mm_ifm">overwegende dat een starter de eerste jaren in zijn wooncarrière relatief de hoogste lasten heeft;</text:p>
      <text:p text:style-name="ifm_p_mt.3.76mm_ifm">verzoekt de regering, een startersregeling te ontwikkelen voor 30 jaar met aftrekbare rente, waarbij de aflossing van de hypotheek in 27 jaar plaatsvindt en waarbij de eerste 3 jaren aflossingsvrij kunnen zij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Klein over een startersregeling</dc:title>
    <meta:user-defined meta:name="OVERHEIDop.ParlID/DC.identifier">kst-32847-51</meta:user-defined>
    <meta:user-defined meta:name="OVERHEIDop.ondernummer">51</meta:user-defined>
    <meta:user-defined meta:name="DCTERMS.W3CDTF/DCTERMS.available">2013-04-0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lein over een startersregeling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lein over een start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