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99
      <text:tab/>MOTIE VAN HET LID VAN EIJS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de Minister van Binnenlandse Zaken onderzoek laat uitvoeren naar het effect van beleggers op de woningmarktprijzen;</text:p>
      <text:p text:style-name="ifm_p_mt.3.76mm_ifm">overwegende dat de woningmarkt tevens toegankelijk dient te blijven voor koopstarters;</text:p>
      <text:p text:style-name="ifm_p_mt.3.76mm_ifm">verzoekt de regering, om hierbij tevens in beeld te brengen hoe de toegang van koopstarters tot de woningmarkt geborgd blijft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Van Eijs over de toegang van koopstarters tot de woningmarkt</dc:title>
    <meta:user-defined meta:name="OVERHEIDop.ParlID/DC.identifier">kst-32847-499</meta:user-defined>
    <meta:user-defined meta:name="OVERHEIDop.ondernummer">499</meta:user-defined>
    <meta:user-defined meta:name="DCTERMS.W3CDTF/DCTERMS.available">2019-03-1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Van Eijs over de toegang van koopstarters tot de woningmarkt</meta:user-defined>
    <meta:user-defined meta:name="OVERHEIDop.Parlementair/DC.type">Kamerstuk</meta:user-defined>
    <meta:user-defined meta:name="OVERHEIDop.indiener">J.M. van Eijs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Van Eijs over de toegang van koopstarters tot de woning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