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4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98
      <text:tab/>MOTIE VAN HET LID DIK-FABER</text:h>
      <text:p text:style-name="ifm_p_ifm">Voorgesteld 13 maart 2019</text:p>
      <text:p text:style-name="ifm_p_mt.3.76mm_ifm">De Kamer,</text:p>
      <text:p text:style-name="ifm_p_mt.3.76mm_ifm">gehoord de beraadslaging,</text:p>
      <text:p text:style-name="ifm_p_mt.3.76mm_ifm">constaterende dat gemeenten diverse mogelijkheden hebben om tijdelijke zelfbewoning af te dwingen, maar dat het om juridische redenen voor gemeenten onmogelijk is om tijdelijke zelfbewoning te regelen in de bestaande koopvoorraad;</text:p>
      <text:p text:style-name="ifm_p_mt.3.76mm_ifm">van mening dat dit voor gemeenten wel mogelijk moet zijn, vanzelfsprekend met de nodige uitzonderingsbepalingen, zoals voor eerstegraadsfamilieleden en bijvoorbeeld voor middeldure verhuur;</text:p>
      <text:p text:style-name="ifm_p_mt.3.76mm_ifm">verzoekt de regering, te bezien hoe de juridische belemmeringen voor gemeenten die wensen hun koopwoningen beter dan nu te beschermen tegen bepaalde vormen van verhuur, bijvoorbeeld in oudere stadswijken, kunnen worden weggenomen met betrekking tot een zelfbewoningsplicht voor bestaande koopwoning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498<text:tab/><text:page-number text:select-page="current"/></text:p>
      </style:footer>
    </style:master-page>
    <style:master-page xmlns:sdu-fn="http://schema.sdu.nl/2011/07/functions" style:name="Landscape" style:page-layout-name="landscape-margin-text">
      <style:footer>
        <text:p text:style-name="footer">Tweede Kamer, vergaderjaar 2018-2019, 32 847, nr. 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Dik-Faber over het wegnemen van juridische belemmeringen voor gemeenten om koopwoningen te beschermen</dc:title>
    <meta:user-defined meta:name="OVERHEIDop.ParlID/DC.identifier">kst-32847-498</meta:user-defined>
    <meta:user-defined meta:name="OVERHEIDop.ondernummer">498</meta:user-defined>
    <meta:user-defined meta:name="DCTERMS.W3CDTF/DCTERMS.available">2019-03-14</meta:user-defined>
    <meta:user-defined meta:name="OVERHEIDop.KamerstukTypen/DC.type">Motie</meta:user-defined>
    <meta:user-defined meta:name="OVERHEIDop.dossiernummer">32847</meta:user-defined>
    <meta:user-defined meta:name="OVERHEIDop.documenttitel">Motie van het lid Dik-Faber over het wegnemen van juridische belemmeringen voor gemeenten om koopwoningen te beschermen</meta:user-defined>
    <meta:user-defined meta:name="OVERHEIDop.Parlementair/DC.type">Kamerstuk</meta:user-defined>
    <meta:user-defined meta:name="OVERHEIDop.indiener">R.K. Dik-Faber</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Dik-Faber over het wegnemen van juridische belemmeringen voor gemeenten om koopwoningen te beschermen</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