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93
      <text:tab/>MOTIE VAN HET LID KOERHUIS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starters vaak moeilijk een hypotheek kunnen krijgen;</text:p>
      <text:p text:style-name="ifm_p_mt.3.76mm_ifm">constaterende dat een studielening meeweegt in de maximaal mogelijke hypotheek voor starters;</text:p>
      <text:p text:style-name="ifm_p_mt.3.76mm_ifm">overwegende dat een studielening een wegingsfactor per maand kan hebben die over de hele looptijd tot boven de 100% kan optellen;</text:p>
      <text:p text:style-name="ifm_p_mt.3.76mm_ifm">overwegende dat een totale wegingsfactor boven de 100% onevenredig zwaar is;</text:p>
      <text:p text:style-name="ifm_p_mt.3.76mm_ifm">verzoekt de regering, de totale wegingsfactor te verlagen naar onder de 100%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4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4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erhuis over het verlagen van de totale wegingsfactor van de studielening naar onder 100%</dc:title>
    <meta:user-defined meta:name="OVERHEIDop.ParlID/DC.identifier">kst-32847-493</meta:user-defined>
    <meta:user-defined meta:name="OVERHEIDop.ondernummer">493</meta:user-defined>
    <meta:user-defined meta:name="DCTERMS.W3CDTF/DCTERMS.available">2019-03-14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erhuis over het verlagen van de totale wegingsfactor van de studielening naar onder 100%</meta:user-defined>
    <meta:user-defined meta:name="OVERHEIDop.Parlementair/DC.type">Kamerstuk</meta:user-defined>
    <meta:user-defined meta:name="OVERHEIDop.indiener">D.A.N. Koerhuis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oerhuis over het verlagen van de totale wegingsfactor van de studielening naar onder 100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