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49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491
      <text:tab/>MOTIE VAN HET LID NIJBOER C.S.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constaterende dat veel bouwgrond wordt opgekocht door speculanten;</text:p>
      <text:p text:style-name="ifm_p_mt.3.76mm_ifm">constaterende dat marktpartijen net zo lang wachten met bouwen totdat de prijs het hoogst is;</text:p>
      <text:p text:style-name="ifm_p_mt.3.76mm_ifm">overwegende dat gemeenten en het Rijk geen enkel machtsmiddel hebben om partijen met grote grondposities te laten bouwen;</text:p>
      <text:p text:style-name="ifm_p_mt.3.76mm_ifm">verzoekt de regering, om te onderzoeken hoe grondeigenaren gedwongen kunnen worden om tot bouwen over te gaan,</text:p>
      <text:p text:style-name="ifm_p_mt.3.76mm_ifm">en gaat over tot de orde van de dag.</text:p>
      <text:p text:style-name="ifm_p_mt.3.76mm_ifm">Nijboer</text:p>
      <text:p text:style-name="ifm_p_ifm">Smeulder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4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4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Nijboer c.s. over onderzoek hoe grondeigenaren te dwingen om te gaan bouwen</dc:title>
    <meta:user-defined meta:name="OVERHEIDop.ParlID/DC.identifier">kst-32847-491</meta:user-defined>
    <meta:user-defined meta:name="OVERHEIDop.ondernummer">491</meta:user-defined>
    <meta:user-defined meta:name="DCTERMS.W3CDTF/DCTERMS.available">2019-03-14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Nijboer c.s. over onderzoek hoe grondeigenaren te dwingen om te gaan bouwen</meta:user-defined>
    <meta:user-defined meta:name="OVERHEIDop.Parlementair/DC.type">Kamerstuk</meta:user-defined>
    <meta:user-defined meta:name="OVERHEIDop.indiener">S.M. Beckerman</meta:user-defined>
    <meta:user-defined meta:name="OVERHEIDop.indiener">P.H.M. Smeulders</meta:user-defined>
    <meta:user-defined meta:name="OVERHEIDop.indiener">H. Nijboer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Nijboer c.s. over onderzoek hoe grondeigenaren te dwingen om te gaan bouw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