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89
      <text:tab/>MOTIE VAN HET LID BECKERMAN C.S.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starters weer een kans moeten kunnen krijgen op de (groot)stedelijke woningmarkt;</text:p>
      <text:p text:style-name="ifm_p_mt.3.76mm_ifm">overwegende dat het Rijk gemeenten meer juridische mogelijkheden moet bieden;</text:p>
      <text:p text:style-name="ifm_p_mt.3.76mm_ifm">verzoekt de regering, om gemeenten de mogelijkheid te geven om een zelfbewoningsplicht in te voeren voor bestaande koopwoningen, en de Kamer zo snel mogelijk te informeren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een zelfbewoningsplicht voor bestaande koopwoningen</dc:title>
    <meta:user-defined meta:name="OVERHEIDop.ParlID/DC.identifier">kst-32847-489</meta:user-defined>
    <meta:user-defined meta:name="OVERHEIDop.ondernummer">489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c.s. over een zelfbewoningsplicht voor bestaande koopwoningen</meta:user-defined>
    <meta:user-defined meta:name="OVERHEIDop.Parlementair/DC.type">Kamerstuk</meta:user-defined>
    <meta:user-defined meta:name="OVERHEIDop.indiener">H. Nijboer</meta:user-defined>
    <meta:user-defined meta:name="OVERHEIDop.indiener">P.H.M. Smeulders</meta:user-defined>
    <meta:user-defined meta:name="OVERHEIDop.indiener">S.M. Beckerman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c.s. over een zelfbewoningsplicht voor bestaande koop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